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16.70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multiether"/><text:bookmark-start text:name="__RefHeading___双网卡容器网络不通_1"/><text:bookmark-start text:name="双网卡容器网络不通"/>双网卡容器网络不通<text:bookmark-end text:name="__RefHeading___双网卡容器网络不通_1"/><text:bookmark-end text:name="双网卡容器网络不通"/></text:h>
      <text:h text:style-name="Heading_20_2" text:outline-level="2"><text:bookmark-start text:name="__RefHeading___现象_2"/><text:bookmark-start text:name="现象"/>现象<text:bookmark-end text:name="__RefHeading___现象_2"/><text:bookmark-end text:name="现象"/></text:h>
      <text:p text:style-name="Text_20_body">calico ipip模式，双网卡机器，ping不通172.20容器网段</text:p>
      <text:h text:style-name="Heading_20_2" text:outline-level="2"><text:bookmark-start text:name="__RefHeading___解决方案_3"/><text:bookmark-start text:name="解决方案"/>解决方案<text:bookmark-end text:name="__RefHeading___解决方案_3"/><text:bookmark-end text:name="解决方案"/></text:h>
      <text:p text:style-name="Text_20_body">添加内网路由，calico组网需要是互通的网络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# </text:span><text:span text:style-name="highlight_kw2">ip route</text:span> add 10.0.0.0<text:span text:style-name="highlight_sy0">/</text:span><text:span text:style-name="highlight_nu0">8</text:span> via 10.112.0.1</text:p>
          </table:table-cell>
        </table:table-row>
      </table:table>
      <text:h text:style-name="Heading_20_2" text:outline-level="2"><text:bookmark-start text:name="__RefHeading___分析_4"/><text:bookmark-start text:name="分析"/>分析<text:bookmark-end text:name="__RefHeading___分析_4"/><text:bookmark-end text:name="分析"/></text:h>
      <text:p text:style-name="Text_20_body">如果没有添加内网路由，内网不同机房网段不互通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 机房1 -&gt; 机房2 （tcpdump只能看到 ICMP echo request，看不到reply）</text:span><text:line-break/><text:span text:style-name="highlight_br0">[</text:span>root<text:span text:style-name="highlight_sy0">@</text:span>k8s-node.10-<text:span text:style-name="highlight_nu0">112</text:span>-<text:span text:style-name="highlight_nu0">3</text:span>-<text:span text:style-name="highlight_nu0">6</text:span> ~<text:span text:style-name="highlight_br0">]</text:span><text:span text:style-name="highlight_co0"># ping 10.124.2.4 -c 5</text:span><text:line-break/>PING 10.124.2.4 <text:span text:style-name="highlight_br0">(</text:span>10.124.2.4<text:span text:style-name="highlight_br0">)</text:span> <text:span text:style-name="highlight_nu0">56</text:span><text:span text:style-name="highlight_br0">(</text:span><text:span text:style-name="highlight_nu0">84</text:span><text:span text:style-name="highlight_br0">)</text:span> bytes of data.<text:line-break/> <text:line-break/><text:span text:style-name="highlight_re5">---</text:span> 10.124.2.4 <text:span text:style-name="highlight_kw2">ping</text:span> statistics <text:span text:style-name="highlight_re5">---</text:span><text:line-break/><text:span text:style-name="highlight_nu0">5</text:span> packets transmitted, <text:span text:style-name="highlight_nu0">0</text:span> received, <text:span text:style-name="highlight_nu0">100</text:span><text:span text:style-name="highlight_sy0">%</text:span> packet loss, <text:span text:style-name="highlight_kw1">time</text:span> 4000ms<text:line-break/> <text:line-break/><text:span text:style-name="highlight_co0"># 机房1 -&gt; 机房1 不同网段（tcpdump需抓公网接口eth1，可以看到reply，但是发包是eth1公网ip，回包也是给公网ip的）</text:span><text:line-break/><text:span text:style-name="highlight_br0">[</text:span>root<text:span text:style-name="highlight_sy0">@</text:span>k8s-node-pushd.10-<text:span text:style-name="highlight_nu0">112</text:span>-<text:span text:style-name="highlight_nu0">3</text:span>-<text:span text:style-name="highlight_nu0">6</text:span> ~<text:span text:style-name="highlight_br0">]</text:span><text:span text:style-name="highlight_co0"># ping 10.110.14.5 -c 4</text:span><text:line-break/>PING 10.110.14.5 <text:span text:style-name="highlight_br0">(</text:span>10.110.14.5<text:span text:style-name="highlight_br0">)</text:span> <text:span text:style-name="highlight_nu0">56</text:span><text:span text:style-name="highlight_br0">(</text:span><text:span text:style-name="highlight_nu0">84</text:span><text:span text:style-name="highlight_br0">)</text:span> bytes of data.<text:line-break/><text:span text:style-name="highlight_nu0">64</text:span> bytes from 10.110.14.5: <text:span text:style-name="highlight_re2">icmp_seq</text:span>=<text:span text:style-name="highlight_nu0">1</text:span> <text:span text:style-name="highlight_re2">ttl</text:span>=<text:span text:style-name="highlight_nu0">63</text:span> <text:span text:style-name="highlight_re2">time</text:span>=<text:span text:style-name="highlight_nu0">0.497</text:span> ms<text:line-break/><text:span text:style-name="highlight_nu0">64</text:span> bytes from 10.110.14.5: <text:span text:style-name="highlight_re2">icmp_seq</text:span>=<text:span text:style-name="highlight_nu0">2</text:span> <text:span text:style-name="highlight_re2">ttl</text:span>=<text:span text:style-name="highlight_nu0">63</text:span> <text:span text:style-name="highlight_re2">time</text:span>=<text:span text:style-name="highlight_nu0">0.262</text:span> ms<text:line-break/><text:span text:style-name="highlight_nu0">64</text:span> bytes from 10.110.14.5: <text:span text:style-name="highlight_re2">icmp_seq</text:span>=<text:span text:style-name="highlight_nu0">3</text:span> <text:span text:style-name="highlight_re2">ttl</text:span>=<text:span text:style-name="highlight_nu0">63</text:span> <text:span text:style-name="highlight_re2">time</text:span>=<text:span text:style-name="highlight_nu0">0.237</text:span> ms<text:line-break/><text:span text:style-name="highlight_nu0">64</text:span> bytes from 10.110.14.5: <text:span text:style-name="highlight_re2">icmp_seq</text:span>=<text:span text:style-name="highlight_nu0">4</text:span> <text:span text:style-name="highlight_re2">ttl</text:span>=<text:span text:style-name="highlight_nu0">63</text:span> <text:span text:style-name="highlight_re2">time</text:span>=<text:span text:style-name="highlight_nu0">0.203</text:span> ms<text:line-break/> <text:line-break/><text:span text:style-name="highlight_co0"># 同机房添加路由之后再次抓包，可以在eth0（内网）上抓到icmp包</text:span></text:p>
          </table:table-cell>
        </table:table-row>
      </table:table>
      <text:p text:style-name="Text_20_body"><text:span text:style-name="Plugin_Wrap_Span_Emphasised">同机房即使内网互通，calico 网络也不通，还是需要加内网路由。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root<text:span text:style-name="highlight_sy0">@</text:span>k8s-node-pushd.10-<text:span text:style-name="highlight_nu0">112</text:span>-<text:span text:style-name="highlight_nu0">3</text:span>-<text:span text:style-name="highlight_nu0">6</text:span> ~<text:span text:style-name="highlight_br0">]</text:span><text:span text:style-name="highlight_co0"># route -n |grep 172.20.39</text:span><text:line-break/>172.20.39.0<text:s text:c="5"/>10.110.14.6<text:s text:c="3"/>255.255.255.0<text:s text:c="3"/>UG<text:s text:c="4"/><text:span text:style-name="highlight_nu0">0</text:span><text:s text:c="6"/><text:span text:style-name="highlight_nu0">0</text:span><text:s text:c="8"/><text:span text:style-name="highlight_nu0">0</text:span> tunl0<text:line-break/><text:span text:style-name="highlight_br0">[</text:span>root<text:span text:style-name="highlight_sy0">@</text:span>k8s-node-pushd.10-<text:span text:style-name="highlight_nu0">112</text:span>-<text:span text:style-name="highlight_nu0">32</text:span>-<text:span text:style-name="highlight_nu0">216</text:span> ~<text:span text:style-name="highlight_br0">]</text:span><text:span text:style-name="highlight_co0"># ping 172.20.39.1 -c 3</text:span><text:line-break/>PING 172.20.39.1 <text:span text:style-name="highlight_br0">(</text:span>172.20.39.1<text:span text:style-name="highlight_br0">)</text:span> <text:span text:style-name="highlight_nu0">56</text:span><text:span text:style-name="highlight_br0">(</text:span><text:span text:style-name="highlight_nu0">84</text:span><text:span text:style-name="highlight_br0">)</text:span> bytes of data.<text:line-break/> <text:line-break/><text:span text:style-name="highlight_re5">---</text:span> 172.20.39.1 <text:span text:style-name="highlight_kw2">ping</text:span> statistics <text:span text:style-name="highlight_re5">---</text:span><text:line-break/><text:span text:style-name="highlight_nu0">3</text:span> packets transmitted, <text:span text:style-name="highlight_nu0">0</text:span> received, <text:span text:style-name="highlight_nu0">100</text:span><text:span text:style-name="highlight_sy0">%</text:span> packet loss, <text:span text:style-name="highlight_kw1">time</text:span> 1999ms</text:p>
          </table:table-cell>
        </table:table-row>
      </table:table>
      <text:h text:style-name="Heading_20_2" text:outline-level="2"><text:bookmark-start text:name="__RefHeading___监控_5"/><text:bookmark-start text:name="监控"/>监控<text:bookmark-end text:name="__RefHeading___监控_5"/><text:bookmark-end text:name="监控"/></text:h>
      <text:p text:style-name="Text_20_body">监控各节点到coredns的联通性，通过Zabbix dns监控</text:p>
      <text:h text:style-name="Heading_20_2" text:outline-level="2"><text:bookmark-start text:name="__RefHeading___配置管理_6"/><text:bookmark-start text:name="配置管理"/>配置管理<text:bookmark-end text:name="__RefHeading___配置管理_6"/><text:bookmark-end text:name="配置管理"/></text:h>
      <text:p text:style-name="Text_20_body">通过puppet管理带公网机器的内网路由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8"/># 带公网ip的机器需要设置内网路由，否则可能到其他机房的内网不通<text:line-break/><text:s text:c="8"/>'int_gw':<text:line-break/><text:s text:c="12"/>command =&gt; "ip route add 10.0.0.0/8 via `ip addr show |grep 'global eth' |grep 'inet 10\.' |awk '{print \$4}' |sed 's/255/0/g' |awk -F'.' '{print \$1\".\"\$2\".\"\$3\".1\"}'`",<text:line-break/><text:s text:c="12"/>path<text:s text:c="4"/>=&gt; ["/usr/bin", "/usr/sbin","/bin","/sbin"],<text:line-break/><text:s text:c="12"/>unless =&gt; 'ip route get 10.0.0.0 |grep "via 10\."';</text:p>
          </table:table-cell>
        </table:table-row>
      </table:table>
      <text:p text:style-name="Text_20_body">Update:</text:p>
      <text:p text:style-name="Text_20_body"><draw:frame draw:style-name="PluginODTAutoStyle_Frame_9_text_frame" draw:name="Frame1" text:anchor-type="paragraph" svg:width="433.701pt" draw:z-index="0" svg:min-height="1cm"><draw:text-box><table:table table:style-name="PluginODTAutoStyle_Table_10"><table:table-column table:style-name="odt_auto_style_table_column_5_1"/><table:table-row><table:table-cell office:value-type="string" table:style-name="PluginODTAutoStyle_TableCell_11"><text:p text:style-name="PluginODTAutoStyle_Paragraph_12">经询问IDC，正常交付应该是有个软路由文件定义内网路由</text:p><table:table table:style-name="Table"><table:table-column table:style-name="odt_auto_style_table_column_6_1"/><table:table-row><table:table-cell office:value-type="string" table:style-name="PluginODTAutoStyle_TableCell_13"><text:p text:style-name="Preformatted_20_Text"><text:span text:style-name="highlight_br0">[</text:span>root<text:span text:style-name="highlight_sy0">@</text:span>k8s-node.10-<text:span text:style-name="highlight_nu0">110</text:span>-<text:span text:style-name="highlight_nu0">15</text:span>-<text:span text:style-name="highlight_nu0">9</text:span> network-scripts<text:span text:style-name="highlight_br0">]</text:span><text:span text:style-name="highlight_co0"># readlink -f route-eth2 </text:span><text:line-break/><text:span text:style-name="highlight_sy0">/</text:span>etc<text:span text:style-name="highlight_sy0">/</text:span>sysconfig<text:span text:style-name="highlight_sy0">/</text:span>network-scripts<text:span text:style-name="highlight_sy0">/</text:span>route-eth2<text:line-break/><text:span text:style-name="highlight_br0">[</text:span>root<text:span text:style-name="highlight_sy0">@</text:span>k8s-node.10-<text:span text:style-name="highlight_nu0">110</text:span>-<text:span text:style-name="highlight_nu0">15</text:span>-<text:span text:style-name="highlight_nu0">9</text:span> network-scripts<text:span text:style-name="highlight_br0">]</text:span><text:span text:style-name="highlight_co0"># cat route-eth2 </text:span><text:line-break/>10.0.0.0<text:span text:style-name="highlight_sy0">/</text:span><text:span text:style-name="highlight_nu0">8</text:span> via 10.110.0.1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16.70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33.701pt"/>
    </style:style>
    <style:style style:name="odt_auto_style_table_column_5_1" style:family="table-column">
      <style:table-column-properties style:column-width="433.701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16.701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multiether</dc:title>
  </office:meta>
</office:document-meta>
</file>