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proc_ns_ipc"/><text:bookmark-start text:name="__RefHeading___容器重建失败_1"/><text:bookmark-start text:name="容器重建失败"/>容器重建失败<text:bookmark-end text:name="__RefHeading___容器重建失败_1"/><text:bookmark-end text:name="容器重建失败"/></text:h>
      <text:h text:style-name="Heading_20_2" text:outline-level="2"><text:bookmark-start text:name="__RefHeading___现象_2"/><text:bookmark-start text:name="现象"/>现象<text:bookmark-end text:name="__RefHeading___现象_2"/><text:bookmark-end text:name="现象"/></text:h>
      <text:list text:style-name="List_20_1" text:continue-numbering="false">
        <text:list-item>
          <text:p text:style-name="List_20_1_Content_First">docker日志<text:span text:style-name="Source_20_Text">caused “lstat /proc/12355/ns/ipc: no such file or directory”“: unknown”</text:span></text:p>
        </text:list-item>
        <text:list-item>
          <text:p text:style-name="List_20_1_Content">kubelet日志包含<text:span text:style-name="Source_20_Text">Error syncing pod</text:span>, <text:span text:style-name="Source_20_Text">StartContainer failed</text:span>等</text:p>
        </text:list-item>
        <text:list-item>
          <text:p text:style-name="List_20_1_Content_Last">calico挂掉之后容器网络不通（其他机器会删除到问题节点的路由），监控报<text:span text:style-name="Source_20_Text">coredns</text:span>不可用（通过Zabbix dns监控检查node到coredns的连通性）</text:p>
        </text:list-item>
      </text:list>
      <text:p text:style-name="Text_20_body">kubelet日志：</text:p>
      <text:p text:style-name="Preformatted_20_Text">E1125 12:01:52.879891<text:s text:c="3"/>15686 pod_workers.go:186] Error syncing pod 018b823f-eefe-11e8-93f1-e8611f143f2c ("calico-node-9dmkn_kube-system(018b823f-eefe-11e8-93f1-e8611f143f2c)"), skipping: failed to "StartContainer" for "calico-node" with CrashLoopBackOff: "Back-off 2m40s restarting failed container=calico-node pod=calico-node-9dmkn_kube-system(018b823f-eefe-11e8-93f1-e8611f143f2c)"<text:line-break/>E1125 12:01:55.879732<text:s text:c="3"/>15686 pod_workers.go:186] Error syncing pod 69e93844-eefe-11e8-93f1-e8611f143f2c ("dev-router-mjktm_dev(69e93844-eefe-11e8-93f1-e8611f143f2c)"), skipping: failed to "StartContainer" for "nginx-ingress-controller" with CrashLoopBackOff: "Back-off 2m40s restarting failed container=nginx-ingress-controller pod=dev-router-mjktm_dev(69e93844-eefe-11e8-93f1-e8611f143f2c)"<text:line-break/>E1125 12:02:06.969298<text:s text:c="3"/>15686 remote_runtime.go:213] StartContainer "efcc9baa1ddb971592b799dc6eb0a1c0c8d0bbcf4167ae15df464176099dc24d" from runtime service failed: rpc error: code = Unknown desc = failed to start container "efcc9baa1ddb971592b799dc6eb0a1c0c8d0bbcf4167ae15df464176099dc24d": Error response from daemon: OCI runtime create failed: container_linux.go:341: creating new parent process caused "container_linux.go:1713: running lstat on namespace path \"/proc/16130/ns/ipc\" caused \"lstat /proc/16130/ns/ipc: no such file or directory\"": unknown<text:line-break/>E1125 12:02:06.969372<text:s text:c="3"/>15686 kuberuntime_manager.go:744] container start failed: RunContainerError: failed to start container "efcc9baa1ddb971592b799dc6eb0a1c0c8d0bbcf4167ae15df464176099dc24d": Error response from daemon: OCI runtime create failed: container_linux.go:341: creating new parent process caused "container_linux.go:1713: running lstat on namespace path \"/proc/16130/ns/ipc\" caused \"lstat /proc/16130/ns/ipc: no such file or directory\"": unknown</text:p>
      <text:h text:style-name="Heading_20_2" text:outline-level="2"><text:bookmark-start text:name="__RefHeading___相关链接_3"/><text:bookmark-start text:name="相关链接"/>相关链接<text:bookmark-end text:name="__RefHeading___相关链接_3"/><text:bookmark-end text:name="相关链接"/></text:h>
      <text:list text:style-name="List_20_1" text:continue-numbering="false">
        <text:list-item>
          <text:p text:style-name="List_20_1_Content_First"> <text:a xlink:type="simple" xlink:href="https://github.com/kubernetes/kubernetes/issues/69925" text:style-name="Internet_20_link" text:visited-style-name="Visited_20_Internet_20_Link">https://github.com/kubernetes/kubernetes/issues/69925</text:a></text:p>
        </text:list-item>
        <text:list-item>
          <text:p text:style-name="List_20_1_Content"> <text:a xlink:type="simple" xlink:href="https://github.com/kubernetes/kubernetes/issues/48585" text:style-name="Internet_20_link" text:visited-style-name="Visited_20_Internet_20_Link">https://github.com/kubernetes/kubernetes/issues/48585</text:a></text:p>
        </text:list-item>
        <text:list-item>
          <text:p text:style-name="List_20_1_Content_Last"> <text:a xlink:type="simple" xlink:href="https://github.com/kubernetes/kubernetes/issues/69723" text:style-name="Internet_20_link" text:visited-style-name="Visited_20_Internet_20_Link">https://github.com/kubernetes/kubernetes/issues/69723</text:a></text:p>
        </text:list-item>
      </text:list>
      <text:h text:style-name="Heading_20_2" text:outline-level="2"><text:bookmark-start text:name="__RefHeading___calico相关issue_4"/><text:bookmark-start text:name="calico相关issue"/>calico相关issue<text:bookmark-end text:name="__RefHeading___calico相关issue_4"/><text:bookmark-end text:name="calico相关issue"/></text:h>
      <text:p text:style-name="Text_20_body">有可能是CNI的问题</text:p>
      <text:list text:style-name="List_20_1" text:continue-numbering="false">
        <text:list-item>
          <text:p text:style-name="LastListParagraph_List_20_1_Content_First"> <text:a xlink:type="simple" xlink:href="https://github.com/projectcalico/calico/issues/2098" text:style-name="Internet_20_link" text:visited-style-name="Visited_20_Internet_20_Link">https://github.com/projectcalico/calico/issues/2098</text:a></text:p>
        </text:list-item>
      </text:list>
      <text:p text:style-name="Text_20_body">关注<text:span text:style-name="Source_20_Text">calico</text:span> release note，及时进行小版本升级</text:p>
      <text:list text:style-name="List_20_1" text:continue-numbering="false">
        <text:list-item>
          <text:p text:style-name="LastListParagraph_List_20_1_Content_First"> <text:a xlink:type="simple" xlink:href="https://github.com/projectcalico/typha/issues/196" text:style-name="Internet_20_link" text:visited-style-name="Visited_20_Internet_20_Link">https://github.com/projectcalico/typha/issues/196</text:a></text:p>
        </text:list-item>
      </text:list>
      <text:p text:style-name="Text_20_body">考虑升级到3.2.4: <text:a xlink:type="simple" xlink:href="https://docs.projectcalico.org/v3.2/releases/" text:style-name="Internet_20_link" text:visited-style-name="Visited_20_Internet_20_Link">https://docs.projectcalico.org/v3.2/releases/</text:a></text:p>
      <text:h text:style-name="Heading_20_2" text:outline-level="2"><text:bookmark-start text:name="__RefHeading___live_restore_5"/><text:bookmark-start text:name="live_restore"/>live restore<text:bookmark-end text:name="__RefHeading___live_restore_5"/><text:bookmark-end text:name="live_restore"/></text:h>
      <text:p text:style-name="Text_20_body">开启live restore，重启docker进程不影响容器</text:p>
      <text:list text:style-name="List_20_1" text:continue-numbering="false">
        <text:list-item>
          <text:p text:style-name="LastListParagraph_List_20_1_Content_First"> <text:a xlink:type="simple" xlink:href="https://docs.docker.com/config/containers/live-restore/" text:style-name="Internet_20_link" text:visited-style-name="Visited_20_Internet_20_Link">https://docs.docker.com/config/containers/live-restore/</text:a></text:p>
        </text:list-item>
      </text:list>
      <text:h text:style-name="Heading_20_2" text:outline-level="2"><text:bookmark-start text:name="__RefHeading___unregister_netdevicewaiting_for_lo_to_become_free_6"/><text:bookmark-start text:name="unregister_netdevicewaiting_for_lo_to_become_free"/>unregister_netdevice: waiting for lo to become free.<text:bookmark-end text:name="__RefHeading___unregister_netdevicewaiting_for_lo_to_become_free_6"/><text:bookmark-end text:name="unregister_netdevicewaiting_for_lo_to_become_free"/></text:h>
      <text:p text:style-name="Text_20_body">还不知道是否相关</text:p>
      <text:list text:style-name="List_20_1" text:continue-numbering="false">
        <text:list-item>
          <text:p text:style-name="List_20_1_Content_First"> <text:a xlink:type="simple" xlink:href="https://www.v2ex.com/t/370924" text:style-name="Internet_20_link" text:visited-style-name="Visited_20_Internet_20_Link">https://www.v2ex.com/t/370924</text:a></text:p>
        </text:list-item>
        <text:list-item>
          <text:p text:style-name="List_20_1_Content_Last"> <text:a xlink:type="simple" xlink:href="https://stackoverflow.com/questions/43153503/docker-on-centos-7-2-kernelunregister-netdevice-waiting-for-lo-to-become-free" text:style-name="Internet_20_link" text:visited-style-name="Visited_20_Internet_20_Link">https://stackoverflow.com/questions/43153503/docker-on-centos-7-2-kernelunregister-netdevice-waiting-for-lo-to-become-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proc_ns_ipc</dc:title>
  </office:meta>
</office:document-meta>
</file>