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rs_not_update"/><text:bookmark-start text:name="__RefHeading___ipvs_rs不更新_1"/><text:bookmark-start text:name="ipvs_rs不更新"/>1.12.2 ipvs rs不更新<text:bookmark-end text:name="__RefHeading___ipvs_rs不更新_1"/><text:bookmark-end text:name="ipvs_rs不更新"/></text:h>
      <text:p text:style-name="Text_20_body">1.11.1升级至1.12.2之后，rs不更新，升级到1.13.0-beta1，问题仍然存在. ref: <text:a xlink:type="simple" xlink:href="https://wiki.annhe.net/%E8%BF%90%E7%BB%B4/kubernetes/1.11%E5%8D%87%E7%BA%A71.12#ipvs_rs%E6%9C%AA%E6%9B%B4%E6%96%B0" text:style-name="Internet_20_link" text:visited-style-name="Visited_20_Internet_20_Link">rs未更新</text:a></text:p>
      <text:list text:style-name="List_20_1" text:continue-numbering="false">
        <text:list-item>
          <text:p text:style-name="LastListParagraph_List_20_1_Content_First"> <text:a xlink:type="simple" xlink:href="https://github.com/kubernetes/kubernetes/issues/71071" text:style-name="Internet_20_link" text:visited-style-name="Visited_20_Internet_20_Link">https://github.com/kubernetes/kubernetes/issues/7107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rs_not_update</dc:title>
  </office:meta>
</office:document-meta>
</file>