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systemd_zombie问题"/><text:bookmark-start text:name="__RefHeading___systemd_zombie问题_1"/><text:bookmark-start text:name="systemd_zombie问题"/>systemd zombie问题<text:bookmark-end text:name="__RefHeading___systemd_zombie问题_1"/><text:bookmark-end text:name="systemd_zombie问题"/></text:h>
      <text:h text:style-name="Heading_20_2" text:outline-level="2"><text:bookmark-start text:name="__RefHeading___日志_2"/><text:bookmark-start text:name="日志"/>日志<text:bookmark-end text:name="__RefHeading___日志_2"/><text:bookmark-end text:name="日志"/></text:h>
      <text:p text:style-name="Text_20_body">查看/var/log/message ，可以看到容器触发oom进程被杀，持续大约半小时后systemd变成zombie状态，日志就停了，直到强制重启之后才有日志：</text:p>
      <text:p text:style-name="Preformatted_20_Text">Oct 30 00:28:47 k8s-node kernel: [&lt;ffffffff811d3bb5&gt;] mem_cgroup_oom_synchronize+0x575/0x5a0<text:line-break/>Oct 30 00:28:47 k8s-node kernel: [&lt;ffffffff811d2f80&gt;] ? mem_cgroup_charge_common+0xc0/0xc0<text:line-break/>Oct 30 00:28:47 k8s-node kernel: [&lt;ffffffff8116d764&gt;] pagefault_out_of_memory+0x14/0x90<text:line-break/>Oct 30 00:28:47 k8s-node kernel: [&lt;ffffffff8162eaec&gt;] mm_fault_error+0x68/0x12b<text:line-break/>Oct 30 00:28:47 k8s-node kernel: [&lt;ffffffff81641652&gt;] __do_page_fault+0x3e2/0x450<text:line-break/>Oct 30 00:28:47 k8s-node kernel: [&lt;ffffffff816416e3&gt;] do_page_fault+0x23/0x80<text:line-break/>Oct 30 00:28:47 k8s-node kernel: [&lt;ffffffff8163d948&gt;] page_fault+0x28/0x30<text:line-break/>Oct 30 00:28:47 k8s-node kernel: Task in /kubepods/pod741a21dd-db5b-11e8-9fea-fa168f866a38/ee23ab203dffa79453c191f37211c6f91526930bf918afcabe2573913477512f killed as a result of limit of /kubepods/pod741a21dd-db5b-11e8-9fea-fa168f866a38<text:line-break/>Oct 30 00:28:47 k8s-node kernel: memory: usage 131072kB, limit 131072kB, failcnt 3515<text:line-break/>Oct 30 00:28:47 k8s-node kernel: memory+swap: usage 131072kB, limit 9007199254740991kB, failcnt 0<text:line-break/>Oct 30 00:28:47 k8s-node kernel: kmem: usage 19388kB, limit 9007199254740991kB, failcnt 0<text:line-break/>Oct 30 00:28:47 k8s-node kernel: Memory cgroup stats for /kubepods/pod741a21dd-db5b-11e8-9fea-fa168f866a38: cache:0KB rss:0KB rss_huge:0KB mapped_file:0KB swap:0KB inactive_anon:0KB active_anon:0KB inactive_file:0KB active_file:0KB unevictable:0KB<text:line-break/>Oct 30 00:28:47 k8s-node kernel: Memory cgroup stats for /kubepods/pod741a21dd-db5b-11e8-9fea-fa168f866a38/ee23ab203dffa79453c191f37211c6f91526930bf918afcabe2573913477512f: cache:3396KB rss:108288KB rss_huge:69632KB mapped_file:3388KB swap:0KB inactive_anon:3388KB active_anon:108260KB inactive_file:8KB active_file:0KB unevictable:0KB<text:line-break/>Oct 30 00:28:47 k8s-node kernel: [ pid ]<text:s text:c="3"/>uid<text:s text:c="2"/>tgid total_vm<text:s text:c="6"/>rss nr_ptes swapents oom_score_adj name<text:line-break/>Oct 30 00:28:47 k8s-node kernel: [23550]<text:s text:c="5"/>0 23550<text:s text:c="6"/>397<text:s text:c="6"/>127<text:s text:c="7"/>6<text:s text:c="8"/>0<text:s text:c="10"/>-998 sh<text:line-break/>Oct 30 00:28:47 k8s-node kernel: [23653]<text:s text:c="5"/>0 23653<text:s text:c="4"/>21565<text:s text:c="5"/>4057<text:s text:c="6"/>46<text:s text:c="8"/>0<text:s text:c="10"/>-998 supervisord<text:line-break/>Oct 30 00:28:47 k8s-node kernel: [23656]<text:s text:c="5"/>0 23656<text:s text:c="5"/>3762<text:s text:c="6"/>654<text:s text:c="6"/>13<text:s text:c="8"/>0<text:s text:c="10"/>-998 nginx<text:line-break/>Oct 30 00:28:47 k8s-node kernel: [23662]<text:s text:c="5"/>0 23662<text:s text:c="4"/>62232<text:s text:c="5"/>3288<text:s text:c="6"/>64<text:s text:c="8"/>0<text:s text:c="10"/>-998 php-fpm7<text:line-break/>Oct 30 00:28:47 k8s-node kernel: [23665]<text:s text:c="3"/>100 23665<text:s text:c="4"/>10725<text:s text:c="5"/>7242<text:s text:c="6"/>25<text:s text:c="8"/>0<text:s text:c="10"/>-998 nginx<text:line-break/>Oct 30 00:28:47 k8s-node kernel: [23666]<text:s text:c="3"/>100 23666<text:s text:c="4"/>10719<text:s text:c="5"/>7242<text:s text:c="6"/>25<text:s text:c="8"/>0<text:s text:c="10"/>-998 nginx<text:line-break/>Oct 30 00:28:47 k8s-node kernel: [23670] 65534 23670<text:s text:c="4"/>62333<text:s text:c="5"/>2777<text:s text:c="6"/>62<text:s text:c="8"/>0<text:s text:c="10"/>-998 php-fpm7<text:line-break/>Oct 30 00:28:47 k8s-node kernel: [23671] 65534 23671<text:s text:c="4"/>62332<text:s text:c="5"/>2784<text:s text:c="6"/>62<text:s text:c="8"/>0<text:s text:c="10"/>-998 php-fpm7<text:line-break/>Oct 30 00:28:47 k8s-node kernel: [23672] 65534 23672<text:s text:c="4"/>62332<text:s text:c="5"/>2576<text:s text:c="6"/>62<text:s text:c="8"/>0<text:s text:c="10"/>-998 php-fpm7<text:line-break/>Oct 30 00:28:47 k8s-node kernel: [23673] 65534 23673<text:s text:c="4"/>62334<text:s text:c="5"/>2747<text:s text:c="6"/>62<text:s text:c="8"/>0<text:s text:c="10"/>-998 php-fpm7<text:line-break/>Oct 30 00:28:47 k8s-node kernel: [23674] 65534 23674<text:s text:c="4"/>62332<text:s text:c="5"/>2792<text:s text:c="6"/>62<text:s text:c="8"/>0<text:s text:c="10"/>-998 php-fpm7<text:line-break/>Oct 30 00:28:47 k8s-node kernel: [23722] 65534 23722<text:s text:c="4"/>62332<text:s text:c="5"/>2655<text:s text:c="6"/>62<text:s text:c="8"/>0<text:s text:c="10"/>-998 php-fpm7<text:line-break/>Oct 30 00:28:47 k8s-node kernel: [23723] 65534 23723<text:s text:c="4"/>62332<text:s text:c="5"/>2732<text:s text:c="6"/>62<text:s text:c="8"/>0<text:s text:c="10"/>-998 php-fpm7<text:line-break/>Oct 30 00:28:47 k8s-node kernel: [23724] 65534 23724<text:s text:c="4"/>62332<text:s text:c="5"/>2540<text:s text:c="6"/>62<text:s text:c="8"/>0<text:s text:c="10"/>-998 php-fpm7<text:line-break/>Oct 30 00:28:47 k8s-node kernel: [23813] 65534 23813<text:s text:c="4"/>62333<text:s text:c="5"/>2788<text:s text:c="6"/>62<text:s text:c="8"/>0<text:s text:c="10"/>-998 php-fpm7<text:line-break/>Oct 30 00:28:47 k8s-node kernel: [23815] 65534 23815<text:s text:c="4"/>62332<text:s text:c="5"/>2470<text:s text:c="6"/>62<text:s text:c="8"/>0<text:s text:c="10"/>-998 php-fpm7<text:line-break/>Oct 30 00:28:47 k8s-node kernel: [24004]<text:s text:c="5"/>0 24004<text:s text:c="3"/>126774<text:s text:c="5"/>1677<text:s text:c="6"/>32<text:s text:c="8"/>0<text:s text:c="10"/>-998 gbalancer<text:line-break/>Oct 30 00:28:47 k8s-node kernel: Memory cgroup out of memory: Kill process 24023 (gbalancer) score 0 or sacrifice child<text:line-break/>Oct 30 00:28:47 k8s-node kernel: Killed process 24004 (gbalancer) total-vm:507096kB, anon-rss:4288kB, file-rss:2420kB<text:line-break/>Oct 30 00:28:47 k8s-node kernel: SLUB: Unable to allocate memory on node -1 (gfp=0x80d0)<text:line-break/>Oct 30 00:28:47 k8s-node kernel:<text:s text:c="2"/>cache: taskstats(158:ee23ab203dffa79453c191f37211c6f91526930bf918afcabe2573913477512f), object size: 328, buffer size: 328, default order: 1, min order: 0</text:p>
      <text:h text:style-name="Heading_20_2" text:outline-level="2"><text:bookmark-start text:name="__RefHeading___软件版本_3"/><text:bookmark-start text:name="软件版本"/>软件版本<text:bookmark-end text:name="__RefHeading___软件版本_3"/><text:bookmark-end text:name="软件版本"/></text:h>
      <text:list text:style-name="List_20_1" text:continue-numbering="false">
        <text:list-item>
          <text:p text:style-name="List_20_1_Content_First"> 对比内核版本，出过问题的机器内核都是 3.10.0-327.13.1.el7.x86<text:span text:style-name="Emphasis">64，内核3.10.0-327.18.2.el7.x86</text:span>64似乎没出过问题</text:p>
        </text:list-item>
        <text:list-item>
          <text:p text:style-name="List_20_1_Content"> systemd版本为 219-57， yum安装提示已经是最新版本</text:p>
        </text:list-item>
        <text:list-item>
          <text:p text:style-name="List_20_1_Content"> docker版本都是 18.6.1</text:p>
        </text:list-item>
        <text:list-item>
          <text:p text:style-name="List_20_1_Content_Last"> 出问题的机器基本都是虚拟机，物理机好像没出过问题（物理机内核全是 3.10.0-327.18.2.el7.x86_64）</text:p>
        </text:list-item>
      </text:list>
      <text:p text:style-name="Text_20_body">可能是内核版本问题？</text:p>
      <text:h text:style-name="Heading_20_2" text:outline-level="2"><text:bookmark-start text:name="__RefHeading___可能有用的链接_4"/><text:bookmark-start text:name="可能有用的链接"/>可能有用的链接<text:bookmark-end text:name="__RefHeading___可能有用的链接_4"/><text:bookmark-end text:name="可能有用的链接"/></text:h>
      <text:list text:style-name="List_20_1" text:continue-numbering="false">
        <text:list-item>
          <text:p text:style-name="List_20_1_Content_First"> <text:a xlink:type="simple" xlink:href="https://yq.aliyun.com/articles/5545" text:style-name="Internet_20_link" text:visited-style-name="Visited_20_Internet_20_Link">https://yq.aliyun.com/articles/5545</text:a></text:p>
        </text:list-item>
        <text:list-item>
          <text:p text:style-name="List_20_1_Content_Last"> <text:a xlink:type="simple" xlink:href="https://blog.phusion.nl/2015/01/20/docker-and-the-pid-1-zombie-reaping-problem/" text:style-name="Internet_20_link" text:visited-style-name="Visited_20_Internet_20_Link">https://blog.phusion.nl/2015/01/20/docker-and-the-pid-1-zombie-reaping-proble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systemd_zombie问题</dc:title>
  </office:meta>
</office:document-meta>
</file>