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2-工程实践:kubernetes:minikube"/><text:bookmark-start text:name="__RefHeading___minikube_1"/><text:bookmark-start text:name="minikube"/>minikube<text:bookmark-end text:name="__RefHeading___minikube_1"/><text:bookmark-end text:name="minikube"/></text:h>
      <text:h text:style-name="Heading_20_2" text:outline-level="2"><text:bookmark-start text:name="__RefHeading___安装_2"/><text:bookmark-start text:name="安装"/>安装<text:bookmark-end text:name="__RefHeading___安装_2"/><text:bookmark-end text:name="安装"/></text:h>
      <text:p text:style-name="Preformatted_20_Text"><text:line-break/>minikube start --vm-driver=none --kubernetes-version v1.12.10 --registry-mirror=https://registry.docker-cn.com --image-mirror-country=cn --image-repository=registry.cn-hangzhou.aliyuncs.com/google_containers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2-工程实践:kubernetes:minikube</dc:title>
  </office:meta>
</office:document-meta>
</file>