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kubernetes:misc:web_terminal"/><text:bookmark-start text:name="__RefHeading___web_terminal_1"/><text:bookmark-start text:name="web_terminal"/>Web Terminal<text:bookmark-end text:name="__RefHeading___web_terminal_1"/><text:bookmark-end text:name="web_terminal"/></text:h>
      <text:h text:style-name="Heading_20_2" text:outline-level="2"><text:bookmark-start text:name="__RefHeading___links_2"/><text:bookmark-start text:name="links"/>Links<text:bookmark-end text:name="__RefHeading___links_2"/><text:bookmark-end text:name="links"/></text:h>
      <text:list text:style-name="List_20_1" text:continue-numbering="false">
        <text:list-item>
          <text:p text:style-name="List_20_1_Content_First"> <text:a xlink:type="simple" xlink:href="https://stackoverflow.com/questions/46968582/kubernetes-pod-exec-api-exception-response-must-not-include-sec-websocket-prot" text:style-name="Internet_20_link" text:visited-style-name="Visited_20_Internet_20_Link">https://stackoverflow.com/questions/46968582/kubernetes-pod-exec-api-exception-response-must-not-include-sec-websocket-prot</text:a></text:p>
        </text:list-item>
        <text:list-item>
          <text:p text:style-name="List_20_1_Content"> <text:a xlink:type="simple" xlink:href="https://stackoverflow.com/questions/34373472/how-to-execute-command-in-a-pod-kubernetes-using-api" text:style-name="Internet_20_link" text:visited-style-name="Visited_20_Internet_20_Link">https://stackoverflow.com/questions/34373472/how-to-execute-command-in-a-pod-kubernetes-using-api</text:a></text:p>
        </text:list-item>
        <text:list-item>
          <text:p text:style-name="List_20_1_Content_Last"> <text:a xlink:type="simple" xlink:href="https://github.com/kubernetes-ui/container-terminal" text:style-name="Internet_20_link" text:visited-style-name="Visited_20_Internet_20_Link">https://github.com/kubernetes-ui/container-termin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kubernetes:misc:web_terminal</dc:title>
  </office:meta>
</office:document-meta>
</file>