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16.701pt" style:rel-width="86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33.701pt"/>
    </style:style>
    <style:style style:name="odt_auto_style_table_column_1_1" style:family="table-column">
      <style:table-column-properties style:column-width="433.70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33.701pt"/>
    </style:style>
    <style:style style:name="odt_auto_style_table_column_2_1" style:family="table-column">
      <style:table-column-properties style:column-width="433.701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3_1" style:family="table-column">
      <style:table-column-properties style:column-width="416.701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4_1" style:family="table-column">
      <style:table-column-properties style:column-width="416.701pt"/>
    </style:style>
    <style:style style:name="highlight_co4" style:family="text">
      <style:text-properties fo:color="#cc0000" fo:font-style="italic" fo:font-family="Consolas" fo:font-size="10.5pt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5_1" style:family="table-column">
      <style:table-column-properties style:column-width="416.701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6_1" style:family="table-column">
      <style:table-column-properties style:column-width="416.701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16.701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16.701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9_1" style:family="table-column">
      <style:table-column-properties style:column-width="416.701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0_1" style:family="table-column">
      <style:table-column-properties style:column-width="416.701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1_1" style:family="table-column">
      <style:table-column-properties style:column-width="416.701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2_1" style:family="table-column">
      <style:table-column-properties style:column-width="416.701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3_1" style:family="table-column">
      <style:table-column-properties style:column-width="416.701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4_1" style:family="table-column">
      <style:table-column-properties style:column-width="416.701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5_1" style:family="table-column">
      <style:table-column-properties style:column-width="416.701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6_1" style:family="table-column">
      <style:table-column-properties style:column-width="416.70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kubernetes:tls"/><text:bookmark-start text:name="__RefHeading___tls_1"/><text:bookmark-start text:name="tls"/>TLS<text:bookmark-end text:name="__RefHeading___tls_1"/><text:bookmark-end text:name="tls"/></text:h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astListParagraph_List_20_1_Content_First"> <text:a xlink:type="simple" xlink:href="https://mritd.me/2018/01/07/kubernetes-tls-bootstrapping-note/" text:style-name="Internet_20_link" text:visited-style-name="Visited_20_Internet_20_Link">https://mritd.me/2018/01/07/kubernetes-tls-bootstrapping-note/</text:a></text:p>
        </text:list-item>
      </text:list>
      <text:h text:style-name="Heading_20_2" text:outline-level="2"><text:bookmark-start text:name="__RefHeading___tls_bootstrapping_3"/><text:bookmark-start text:name="tls_bootstrapping"/>TLS bootstrapping<text:bookmark-end text:name="__RefHeading___tls_bootstrapping_3"/><text:bookmark-end text:name="tls_bootstrapping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需要重复强调一个问题是: TLS bootstrapping 时的证书实际是由 kube-controller-manager 组件来签署的，也就是说证书有效期是 kube-controller-manager 组件控制的；所以在 1.7 版本以后(我查文档发现的从1.7开始有) kube-controller-manager 组件提供了一个 --experimental-cluster-signing-duration 参数来设置签署的证书有效时间；默认为 8760h0m0s，将其改为 87600h0m0s 即 10 年后再进行 TLS bootstrapping 签署证书即可。</text:p></table:table-cell></table:table-row></table:table></draw:text-box></draw:frame><draw:frame draw:style-name="PluginODTAutoStyle_Frame_5_text_frame" draw:name="Frame2" text:anchor-type="paragraph" svg:width="433.701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TLS bootstrapping only sets up api client certificates for the kubelet currently. If you want a serving cert for the kubelet that is signed by the apiserver's <text:span text:style-name="Source_20_Text">--kubelet-certificate-authority</text:span> you must provide it. Otherwise the kubelet generates a self-signed serving cert.</text:p><text:p text:style-name="Text_20_body"><text:a xlink:type="simple" xlink:href="https://github.com/kubernetes/kubernetes/issues/63164" text:style-name="Internet_20_link" text:visited-style-name="Visited_20_Internet_20_Link">https://github.com/kubernetes/kubernetes/issues/63164</text:a></text:p><table:table table:style-name="Table"><table:table-column table:style-name="odt_auto_style_table_column_3_1"/><table:table-row><table:table-cell office:value-type="string" table:style-name="PluginODTAutoStyle_TableCell_9"><text:p text:style-name="Preformatted_20_Text"><text:span text:style-name="highlight_br0">[</text:span>root<text:span text:style-name="highlight_sy0">@</text:span>k8s-master-etcd.10-<text:span text:style-name="highlight_nu0">12</text:span>-<text:span text:style-name="highlight_nu0">3</text:span>-<text:span text:style-name="highlight_nu0">12</text:span> cert<text:span text:style-name="highlight_br0">]</text:span><text:span text:style-name="highlight_co0"># openssl verify -CAfile ca.pem kubelet.crt </text:span><text:line-break/>kubelet.crt: CN = 10.12.3.12<text:span text:style-name="highlight_sy0">@</text:span>1535266843<text:line-break/>error <text:span text:style-name="highlight_nu0">20</text:span> at <text:span text:style-name="highlight_nu0">0</text:span> depth lookup:unable to get <text:span text:style-name="highlight_kw3">local</text:span> issuer certificate<text:line-break/><text:span text:style-name="highlight_br0">[</text:span>root<text:span text:style-name="highlight_sy0">@</text:span>k8s-master-etcd.10-<text:span text:style-name="highlight_nu0">12</text:span>-<text:span text:style-name="highlight_nu0">3</text:span>-<text:span text:style-name="highlight_nu0">12</text:span> cert<text:span text:style-name="highlight_br0">]</text:span><text:span text:style-name="highlight_co0"># </text:span><text:line-break/><text:span text:style-name="highlight_br0">[</text:span>root<text:span text:style-name="highlight_sy0">@</text:span>k8s-master-etcd.10-<text:span text:style-name="highlight_nu0">12</text:span>-<text:span text:style-name="highlight_nu0">3</text:span>-<text:span text:style-name="highlight_nu0">12</text:span> cert<text:span text:style-name="highlight_br0">]</text:span><text:span text:style-name="highlight_co0"># openssl verify -CAfile ca.pem kubelet-client-current.pem </text:span><text:line-break/>kubelet-client-current.pem: OK</text:p></table:table-cell></table:table-row></table:table><text:p text:style-name="Text_20_body">由于TLS bootstrapping生成的kubelet的服务端证书（serving cert）是一个自签名证书，metrics-server 访问kubelet  10250端口时，会在日志中显示 “x509: certificate signed by unknown authority”。因此需要设置metrics-server参数<text:span text:style-name="Source_20_Text">&amp;insecure=true</text:span></text:p></table:table-cell></table:table-row></table:table></draw:text-box></draw:frame></text:p>
      <text:h text:style-name="Heading_20_2" text:outline-level="2"><text:bookmark-start text:name="__RefHeading___证书生成_4"/><text:bookmark-start text:name="证书生成"/>证书生成<text:bookmark-end text:name="__RefHeading___证书生成_4"/><text:bookmark-end text:name="证书生成"/></text:h>
      <text:p text:style-name="Text_20_body">使用 <text:span text:style-name="Source_20_Text">cfssl</text:span> 工具</text:p>
      <text:p text:style-name="Text_20_body">CA命令</text:p>
      <table:table table:style-name="Table">
        <table:table-column table:style-name="odt_auto_style_table_column_4_1"/>
        <table:table-row>
          <table:table-cell office:value-type="string" table:style-name="PluginODTAutoStyle_TableCell_11">
            <text:p text:style-name="Preformatted_20_Text"><text:span text:style-name="highlight_co4"># </text:span>cfssl gencert <text:span text:style-name="highlight_re5">-initca</text:span> ca-csr.json <text:span text:style-name="highlight_sy0">|</text:span>cfssljson <text:span text:style-name="highlight_re5">-bare</text:span> ca</text:p>
          </table:table-cell>
        </table:table-row>
      </table:table>
      <text:p text:style-name="Text_20_body">生成命令示例</text:p>
      <table:table table:style-name="Table">
        <table:table-column table:style-name="odt_auto_style_table_column_5_1"/>
        <table:table-row>
          <table:table-cell office:value-type="string" table:style-name="PluginODTAutoStyle_TableCell_13">
            <text:p text:style-name="Preformatted_20_Text"><text:span text:style-name="highlight_co4"># </text:span>cfssl gencert <text:span text:style-name="highlight_re5">-ca</text:span>=ca.pem <text:span text:style-name="highlight_re5">-ca-key</text:span>=ca-key.pem <text:span text:style-name="highlight_re5">-config</text:span>=ca-config.json <text:span text:style-name="highlight_re5">-profile</text:span>=k8sdev etcd-csr.json <text:span text:style-name="highlight_sy0">|</text:span>cfssljson <text:span text:style-name="highlight_re5">-bare</text:span> etcd</text:p>
          </table:table-cell>
        </table:table-row>
      </table:table>
      <text:h text:style-name="Heading_20_3" text:outline-level="3"><text:bookmark-start text:name="__RefHeading___ca-config.json_5"/><text:bookmark-start text:name="ca-config.json"/>ca-config.json<text:bookmark-end text:name="__RefHeading___ca-config.json_5"/><text:bookmark-end text:name="ca-config.json"/></text:h>
      <table:table table:style-name="Table">
        <table:table-column table:style-name="odt_auto_style_table_column_6_1"/>
        <table:table-row>
          <table:table-cell office:value-type="string" table:style-name="PluginODTAutoStyle_TableCell_15">
            <text:p text:style-name="Preformatted_20_Text">{<text:line-break/><text:s text:c="4"/>"signing": {<text:line-break/><text:s text:c="8"/>"default": {<text:line-break/><text:s text:c="12"/>"expiry": "87600h"<text:line-break/><text:s text:c="8"/>},<text:line-break/><text:s text:c="8"/>"profiles": {<text:line-break/><text:s text:c="12"/>"k8sdev": {<text:line-break/><text:s text:c="16"/>"expiry": "87600h",<text:line-break/><text:s text:c="16"/>"usages": [<text:line-break/><text:s text:c="20"/>"signing",<text:line-break/><text:s text:c="20"/>"key encipherment",<text:line-break/><text:s text:c="20"/>"server auth",<text:line-break/><text:s text:c="20"/>"client auth"<text:line-break/><text:s text:c="16"/>]<text:line-break/><text:s text:c="12"/>}<text:line-break/><text:s text:c="8"/>}<text:line-break/><text:s text:c="4"/>}<text:line-break/>}</text:p>
          </table:table-cell>
        </table:table-row>
      </table:table>
      <text:h text:style-name="Heading_20_3" text:outline-level="3"><text:bookmark-start text:name="__RefHeading___ca-csr.json_6"/><text:bookmark-start text:name="ca-csr.json"/>ca-csr.json<text:bookmark-end text:name="__RefHeading___ca-csr.json_6"/><text:bookmark-end text:name="ca-csr.json"/></text:h>
      <table:table table:style-name="Table">
        <table:table-column table:style-name="odt_auto_style_table_column_7_1"/>
        <table:table-row>
          <table:table-cell office:value-type="string" table:style-name="PluginODTAutoStyle_TableCell_17">
            <text:p text:style-name="Preformatted_20_Text">{<text:line-break/><text:s text:c="4"/>"CN": "k8sdev",<text:line-break/><text:s text:c="4"/>"key": {<text:line-break/><text:s text:c="8"/>"algo": "rsa",<text:line-break/><text:s text:c="8"/>"size": 2048<text:line-break/><text:s text:c="4"/>},<text:line-break/><text:s text:c="4"/>"names": [<text:line-break/><text:s text:c="8"/>{<text:line-break/><text:s text:c="12"/>"C": "CN",<text:line-break/><text:s text:c="12"/>"ST": "Beijing",<text:line-break/><text:s text:c="12"/>"L": "Beijing",<text:line-break/><text:s text:c="12"/>"O": "k8s",<text:line-break/><text:s text:c="12"/>"OU": "Scloud"<text:line-break/><text:s text:c="8"/>}<text:line-break/><text:s text:c="4"/>],<text:line-break/><text:s text:c="4"/>"ca": {<text:line-break/><text:s text:c="8"/>"expiry": "87600h"<text:line-break/><text:s text:c="4"/>}<text:line-break/>}</text:p>
          </table:table-cell>
        </table:table-row>
      </table:table>
      <text:h text:style-name="Heading_20_3" text:outline-level="3"><text:bookmark-start text:name="__RefHeading___etcd-csr.json_7"/><text:bookmark-start text:name="etcd-csr.json"/>etcd-csr.json<text:bookmark-end text:name="__RefHeading___etcd-csr.json_7"/><text:bookmark-end text:name="etcd-csr.json"/></text:h>
      <table:table table:style-name="Table">
        <table:table-column table:style-name="odt_auto_style_table_column_8_1"/>
        <table:table-row>
          <table:table-cell office:value-type="string" table:style-name="PluginODTAutoStyle_TableCell_19">
            <text:p text:style-name="Preformatted_20_Text">{<text:line-break/><text:s text:c="2"/>"CN": "etcd",<text:line-break/><text:s text:c="2"/>"hosts": [<text:line-break/><text:s text:c="4"/>"127.0.0.1",<text:line-break/><text:s text:c="4"/>"192.168.53.205",<text:line-break/><text:s text:c="4"/>"192.168.52.63",<text:line-break/><text:s text:c="4"/>"192.168.56.143"<text:line-break/><text:s text:c="2"/>],<text:line-break/><text:s text:c="2"/>"key": {<text:line-break/><text:s text:c="4"/>"algo": "rsa",<text:line-break/><text:s text:c="4"/>"size": 2048<text:line-break/><text:s text:c="2"/>},<text:line-break/><text:s text:c="2"/>"names": [<text:line-break/><text:s text:c="4"/>{<text:line-break/><text:s text:c="6"/>"C": "CN",<text:line-break/><text:s text:c="6"/>"ST": "BeiJing",<text:line-break/><text:s text:c="6"/>"L": "BeiJing",<text:line-break/><text:s text:c="6"/>"O": "k8s",<text:line-break/><text:s text:c="6"/>"OU": "Scloud"<text:line-break/><text:s text:c="4"/>}<text:line-break/><text:s text:c="2"/>]<text:line-break/>}</text:p>
          </table:table-cell>
        </table:table-row>
      </table:table>
      <text:h text:style-name="Heading_20_3" text:outline-level="3"><text:bookmark-start text:name="__RefHeading___kubernetes-csr.json_8"/><text:bookmark-start text:name="kubernetes-csr.json"/>kubernetes-csr.json<text:bookmark-end text:name="__RefHeading___kubernetes-csr.json_8"/><text:bookmark-end text:name="kubernetes-csr.json"/></text:h>
      <text:p text:style-name="Text_20_body">这时给 <text:span text:style-name="Source_20_Text">apiserver</text:span> 用的证书，可以加上 <text:span text:style-name="Source_20_Text">apiserver</text:span> 的 vip 和 域名。</text:p>
      <table:table table:style-name="Table">
        <table:table-column table:style-name="odt_auto_style_table_column_9_1"/>
        <table:table-row>
          <table:table-cell office:value-type="string" table:style-name="PluginODTAutoStyle_TableCell_21">
            <text:p text:style-name="Preformatted_20_Text">{<text:line-break/><text:s text:c="2"/>"CN": "k8sdev",<text:line-break/><text:s text:c="2"/>"hosts": [<text:line-break/><text:s text:c="4"/>"127.0.0.1",<text:line-break/><text:s text:c="4"/>"192.168.53.205",<text:line-break/><text:s text:c="4"/>"192.168.52.63",<text:line-break/><text:s text:c="4"/>"192.168.56.143",<text:line-break/><text:s text:c="4"/>"10.110.11.123",<text:line-break/><text:s text:c="4"/>"169.169.0.1",<text:line-break/><text:s text:c="4"/>"realdomain.xxx.com",<text:line-break/><text:s text:c="4"/>"kubernetes",<text:line-break/><text:s text:c="4"/>"kubernetes.default",<text:line-break/><text:s text:c="4"/>"kubernetes.default.svc",<text:line-break/><text:s text:c="4"/>"kubernetes.default.svc.cluster",<text:line-break/><text:s text:c="4"/>"kubernetes.default.svc.cluster.local"<text:line-break/><text:s text:c="2"/>],<text:line-break/><text:s text:c="2"/>"key": {<text:line-break/><text:s text:c="4"/>"algo": "rsa",<text:line-break/><text:s text:c="4"/>"size": 2048<text:line-break/><text:s text:c="2"/>},<text:line-break/><text:s text:c="2"/>"names": [<text:line-break/><text:s text:c="4"/>{<text:line-break/><text:s text:c="6"/>"C": "CN",<text:line-break/><text:s text:c="6"/>"ST": "BeiJing",<text:line-break/><text:s text:c="6"/>"L": "BeiJing",<text:line-break/><text:s text:c="6"/>"O": "k8s",<text:line-break/><text:s text:c="6"/>"OU": "Scloud"<text:line-break/><text:s text:c="4"/>}<text:line-break/><text:s text:c="2"/>]<text:line-break/>}</text:p>
          </table:table-cell>
        </table:table-row>
      </table:table>
      <text:h text:style-name="Heading_20_3" text:outline-level="3"><text:bookmark-start text:name="__RefHeading___admin-csr.json_9"/><text:bookmark-start text:name="admin-csr.json"/>admin-csr.json<text:bookmark-end text:name="__RefHeading___admin-csr.json_9"/><text:bookmark-end text:name="admin-csr.json"/></text:h>
      <table:table table:style-name="Table">
        <table:table-column table:style-name="odt_auto_style_table_column_10_1"/>
        <table:table-row>
          <table:table-cell office:value-type="string" table:style-name="PluginODTAutoStyle_TableCell_23">
            <text:p text:style-name="Preformatted_20_Text">{<text:line-break/><text:s text:c="2"/>"CN": "admin",<text:line-break/><text:s text:c="2"/>"hosts": [],<text:line-break/><text:s text:c="2"/>"key": {<text:line-break/><text:s text:c="4"/>"algo": "rsa",<text:line-break/><text:s text:c="4"/>"size": 2048<text:line-break/><text:s text:c="2"/>},<text:line-break/><text:s text:c="2"/>"names": [<text:line-break/><text:s text:c="4"/>{<text:line-break/><text:s text:c="6"/>"C": "CN",<text:line-break/><text:s text:c="6"/>"ST": "BeiJing",<text:line-break/><text:s text:c="6"/>"L": "BeiJing",<text:line-break/><text:s text:c="6"/>"O": "system:masters",<text:line-break/><text:s text:c="6"/>"OU": "Scloud"<text:line-break/><text:s text:c="4"/>}<text:line-break/><text:s text:c="2"/>]<text:line-break/>}</text:p>
          </table:table-cell>
        </table:table-row>
      </table:table>
      <text:h text:style-name="Heading_20_3" text:outline-level="3"><text:bookmark-start text:name="__RefHeading___kube-controller-manager-csr.json_10"/><text:bookmark-start text:name="kube-controller-manager-csr.json"/>kube-controller-manager-csr.json<text:bookmark-end text:name="__RefHeading___kube-controller-manager-csr.json_10"/><text:bookmark-end text:name="kube-controller-manager-csr.json"/></text:h>
      <table:table table:style-name="Table">
        <table:table-column table:style-name="odt_auto_style_table_column_11_1"/>
        <table:table-row>
          <table:table-cell office:value-type="string" table:style-name="PluginODTAutoStyle_TableCell_25">
            <text:p text:style-name="Preformatted_20_Text">{<text:line-break/><text:s text:c="4"/>"CN": "system:kube-controller-manager",<text:line-break/><text:s text:c="4"/>"key": {<text:line-break/><text:s text:c="8"/>"algo": "rsa",<text:line-break/><text:s text:c="8"/>"size": 2048<text:line-break/><text:s text:c="4"/>},<text:line-break/><text:s text:c="4"/>"hosts": [<text:line-break/><text:s text:c="6"/>"127.0.0.1",<text:line-break/><text:s text:c="6"/>"192.168.56.143",<text:line-break/><text:s text:c="6"/>"192.168.52.63",<text:line-break/><text:s text:c="6"/>"192.168.53.205"<text:line-break/><text:s text:c="4"/>],<text:line-break/><text:s text:c="4"/>"names": [<text:line-break/><text:s text:c="6"/>{<text:line-break/><text:s text:c="8"/>"C": "CN",<text:line-break/><text:s text:c="8"/>"ST": "BeiJing",<text:line-break/><text:s text:c="8"/>"L": "BeiJing",<text:line-break/><text:s text:c="8"/>"O": "system:kube-controller-manager",<text:line-break/><text:s text:c="8"/>"OU": "Scloud"<text:line-break/><text:s text:c="6"/>}<text:line-break/><text:s text:c="4"/>]<text:line-break/>}</text:p>
          </table:table-cell>
        </table:table-row>
      </table:table>
      <text:h text:style-name="Heading_20_3" text:outline-level="3"><text:bookmark-start text:name="__RefHeading___kube-proxy-csr.json_11"/><text:bookmark-start text:name="kube-proxy-csr.json"/>kube-proxy-csr.json<text:bookmark-end text:name="__RefHeading___kube-proxy-csr.json_11"/><text:bookmark-end text:name="kube-proxy-csr.json"/></text:h>
      <table:table table:style-name="Table">
        <table:table-column table:style-name="odt_auto_style_table_column_12_1"/>
        <table:table-row>
          <table:table-cell office:value-type="string" table:style-name="PluginODTAutoStyle_TableCell_27">
            <text:p text:style-name="Preformatted_20_Text">{<text:line-break/><text:s text:c="2"/>"CN": "system:kube-proxy",<text:line-break/><text:s text:c="2"/>"key": {<text:line-break/><text:s text:c="4"/>"algo": "rsa",<text:line-break/><text:s text:c="4"/>"size": 2048<text:line-break/><text:s text:c="2"/>},<text:line-break/><text:s text:c="2"/>"names": [<text:line-break/><text:s text:c="4"/>{<text:line-break/><text:s text:c="6"/>"C": "CN",<text:line-break/><text:s text:c="6"/>"ST": "BeiJing",<text:line-break/><text:s text:c="6"/>"L": "BeiJing",<text:line-break/><text:s text:c="6"/>"O": "k8s",<text:line-break/><text:s text:c="6"/>"OU": "Scloud"<text:line-break/><text:s text:c="4"/>}<text:line-break/><text:s text:c="2"/>]<text:line-break/>}</text:p>
          </table:table-cell>
        </table:table-row>
      </table:table>
      <text:h text:style-name="Heading_20_3" text:outline-level="3"><text:bookmark-start text:name="__RefHeading___kube-scheduler-csr.json_12"/><text:bookmark-start text:name="kube-scheduler-csr.json"/>kube-scheduler-csr.json<text:bookmark-end text:name="__RefHeading___kube-scheduler-csr.json_12"/><text:bookmark-end text:name="kube-scheduler-csr.json"/></text:h>
      <table:table table:style-name="Table">
        <table:table-column table:style-name="odt_auto_style_table_column_13_1"/>
        <table:table-row>
          <table:table-cell office:value-type="string" table:style-name="PluginODTAutoStyle_TableCell_29">
            <text:p text:style-name="Preformatted_20_Text">{<text:line-break/><text:s text:c="4"/>"CN": "system:kube-scheduler",<text:line-break/><text:s text:c="4"/>"hosts": [<text:line-break/><text:s text:c="6"/>"127.0.0.1",<text:line-break/><text:s text:c="6"/>"192.168.52.63",<text:line-break/><text:s text:c="6"/>"192.168.56.143",<text:line-break/><text:s text:c="6"/>"192.168.53.205"<text:line-break/><text:s text:c="4"/>],<text:line-break/><text:s text:c="4"/>"key": {<text:line-break/><text:s text:c="8"/>"algo": "rsa",<text:line-break/><text:s text:c="8"/>"size": 2048<text:line-break/><text:s text:c="4"/>},<text:line-break/><text:s text:c="4"/>"names": [<text:line-break/><text:s text:c="6"/>{<text:line-break/><text:s text:c="8"/>"C": "CN",<text:line-break/><text:s text:c="8"/>"ST": "BeiJing",<text:line-break/><text:s text:c="8"/>"L": "BeiJing",<text:line-break/><text:s text:c="8"/>"O": "system:kube-scheduler",<text:line-break/><text:s text:c="8"/>"OU": "Scloud"<text:line-break/><text:s text:c="6"/>}<text:line-break/><text:s text:c="4"/>]<text:line-break/>}</text:p>
          </table:table-cell>
        </table:table-row>
      </table:table>
      <text:h text:style-name="Heading_20_3" text:outline-level="3"><text:bookmark-start text:name="__RefHeading___metrics-server-csr.json_13"/><text:bookmark-start text:name="metrics-server-csr.json"/>metrics-server-csr.json<text:bookmark-end text:name="__RefHeading___metrics-server-csr.json_13"/><text:bookmark-end text:name="metrics-server-csr.json"/></text:h>
      <table:table table:style-name="Table">
        <table:table-column table:style-name="odt_auto_style_table_column_14_1"/>
        <table:table-row>
          <table:table-cell office:value-type="string" table:style-name="PluginODTAutoStyle_TableCell_31">
            <text:p text:style-name="Preformatted_20_Text">{<text:line-break/><text:s text:c="2"/>"CN": "aggregator",<text:line-break/><text:s text:c="2"/>"hosts": [],<text:line-break/><text:s text:c="2"/>"key": {<text:line-break/><text:s text:c="4"/>"algo": "rsa",<text:line-break/><text:s text:c="4"/>"size": 2048<text:line-break/><text:s text:c="2"/>},<text:line-break/><text:s text:c="2"/>"names": [<text:line-break/><text:s text:c="4"/>{<text:line-break/><text:s text:c="6"/>"C": "CN",<text:line-break/><text:s text:c="6"/>"ST": "BeiJing",<text:line-break/><text:s text:c="6"/>"L": "BeiJing",<text:line-break/><text:s text:c="6"/>"O": "k8s",<text:line-break/><text:s text:c="6"/>"OU": "Scloud"<text:line-break/><text:s text:c="4"/>}<text:line-break/><text:s text:c="2"/>]<text:line-break/>}</text:p>
          </table:table-cell>
        </table:table-row>
      </table:table>
      <text:h text:style-name="Heading_20_3" text:outline-level="3"><text:bookmark-start text:name="__RefHeading___front-proxy-ca-csr.json_14"/><text:bookmark-start text:name="front-proxy-ca-csr.json"/>front-proxy-ca-csr.json<text:bookmark-end text:name="__RefHeading___front-proxy-ca-csr.json_14"/><text:bookmark-end text:name="front-proxy-ca-csr.json"/></text:h>
      <table:table table:style-name="Table">
        <table:table-column table:style-name="odt_auto_style_table_column_15_1"/>
        <table:table-row>
          <table:table-cell office:value-type="string" table:style-name="PluginODTAutoStyle_TableCell_33">
            <text:p text:style-name="Preformatted_20_Text">{<text:line-break/><text:s text:c="4"/>"CN": "k8sdev",<text:line-break/><text:s text:c="4"/>"key": {<text:line-break/><text:s text:c="8"/>"algo": "rsa",<text:line-break/><text:s text:c="8"/>"size": 2048<text:line-break/><text:s text:c="4"/>},<text:line-break/><text:s text:c="4"/>"names": [<text:line-break/><text:s text:c="8"/>{<text:line-break/><text:s text:c="12"/>"C": "CN",<text:line-break/><text:s text:c="12"/>"ST": "Beijing",<text:line-break/><text:s text:c="12"/>"L": "Beijing",<text:line-break/><text:s text:c="12"/>"O": "k8s",<text:line-break/><text:s text:c="12"/>"OU": "Scloud"<text:line-break/><text:s text:c="8"/>}<text:line-break/><text:s text:c="4"/>],<text:line-break/><text:s text:c="4"/>"ca": {<text:line-break/><text:s text:c="8"/>"expiry": "87600h"<text:line-break/><text:s text:c="4"/>}<text:line-break/>}</text:p>
          </table:table-cell>
        </table:table-row>
      </table:table>
      <text:h text:style-name="Heading_20_2" text:outline-level="2"><text:bookmark-start text:name="__RefHeading___浏览器访问_dashboard_15"/><text:bookmark-start text:name="浏览器访问_dashboard"/>浏览器访问 dashboard<text:bookmark-end text:name="__RefHeading___浏览器访问_dashboard_15"/><text:bookmark-end text:name="浏览器访问_dashboard"/></text:h>
      <text:p text:style-name="Text_20_body">基于 <text:span text:style-name="Source_20_Text">admin</text:span> 证书 生成 <text:span text:style-name="Source_20_Text">.pfx</text:span> 证书</text:p>
      <table:table table:style-name="Table">
        <table:table-column table:style-name="odt_auto_style_table_column_16_1"/>
        <table:table-row>
          <table:table-cell office:value-type="string" table:style-name="PluginODTAutoStyle_TableCell_35">
            <text:p text:style-name="Preformatted_20_Text">openssl pkcs12 <text:span text:style-name="highlight_re5">-inkey</text:span> admin-key.pem <text:span text:style-name="highlight_re5">-in</text:span> admin.pem <text:span text:style-name="highlight_re5">-export</text:span> <text:span text:style-name="highlight_re5">-out</text:span> k8sdev-admin.pfx</text:p>
          </table:table-cell>
        </table:table-row>
      </table:table>
      <text:p text:style-name="Text_20_body">然后浏览器上执行以下步骤</text:p>
      <text:list text:style-name="Numbering_20_1" text:continue-numbering="false">
        <text:list-item>
          <text:p text:style-name="Numbering_20_1_Content_First">导入 <text:span text:style-name="Source_20_Text">ca.pem</text:span> 到 受信任的根证书</text:p>
        </text:list-item>
        <text:list-item>
          <text:p text:style-name="Numbering_20_1_Content_Last">导入 <text:span text:style-name="Source_20_Text">.pfx</text:span> 证书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16.701pt" style:rel-width="86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33.701pt"/>
    </style:style>
    <style:style style:name="odt_auto_style_table_column_1_1" style:family="table-column">
      <style:table-column-properties style:column-width="433.70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33.701pt"/>
    </style:style>
    <style:style style:name="odt_auto_style_table_column_2_1" style:family="table-column">
      <style:table-column-properties style:column-width="433.701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3_1" style:family="table-column">
      <style:table-column-properties style:column-width="416.701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4_1" style:family="table-column">
      <style:table-column-properties style:column-width="416.701pt"/>
    </style:style>
    <style:style style:name="highlight_co4" style:family="text">
      <style:text-properties fo:color="#cc0000" fo:font-style="italic" fo:font-family="Consolas" fo:font-size="10.5pt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5_1" style:family="table-column">
      <style:table-column-properties style:column-width="416.701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6_1" style:family="table-column">
      <style:table-column-properties style:column-width="416.701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16.701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16.701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9_1" style:family="table-column">
      <style:table-column-properties style:column-width="416.701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0_1" style:family="table-column">
      <style:table-column-properties style:column-width="416.701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1_1" style:family="table-column">
      <style:table-column-properties style:column-width="416.701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2_1" style:family="table-column">
      <style:table-column-properties style:column-width="416.701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3_1" style:family="table-column">
      <style:table-column-properties style:column-width="416.701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4_1" style:family="table-column">
      <style:table-column-properties style:column-width="416.701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5_1" style:family="table-column">
      <style:table-column-properties style:column-width="416.701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6_1" style:family="table-column">
      <style:table-column-properties style:column-width="416.701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kubernetes:tls</dc:title>
  </office:meta>
</office:document-meta>
</file>