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annhe.net/02-%E5%B7%A5%E7%A8%8B%E5%AE%9E%E8%B7%B5/kubernetes/tools/router_log" text:style-name="Internet_20_link" text:visited-style-name="Visited_20_Internet_20_Link">lsapp脚本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kubernetes:tools:首页</dc:title>
  </office:meta>
</office:document-meta>
</file>