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tools:router_log"/><text:bookmark-start text:name="__RefHeading___lsapp脚本_1"/><text:bookmark-start text:name="lsapp脚本"/>lsapp脚本<text:bookmark-end text:name="__RefHeading___lsapp脚本_1"/><text:bookmark-end text:name="lsapp脚本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kw1">function</text:span> color<text:span text:style-name="highlight_br0">(</text:span><text:span text:style-name="highlight_br0">)</text:span><text:line-break/><text:span text:style-name="highlight_br0">{</text:span><text:line-break/><text:tab/><text:span text:style-name="highlight_kw3">echo</text:span> <text:span text:style-name="highlight_re5">-e</text:span> <text:span text:style-name="highlight_st0">"\033[41m$1\033[0m"</text:span><text:line-break/><text:span text:style-name="highlight_br0">}</text:span><text:line-break/> <text:line-break/><text:span text:style-name="highlight_re2">NETNSPRE</text:span>=<text:span text:style-name="highlight_st0">"/var/run/docker/netns/"</text:span><text:line-break/> <text:line-break/><text:span text:style-name="highlight_kw1">function</text:span> lsap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CONTAINER-ID<text:s text:c="3"/>NETNS<text:tab/><text:tab/> CPU<text:tab/><text:s text:c="3"/>MEM<text:tab/><text:tab/>APP<text:tab/><text:tab/> NAMESPACE"</text:span><text:line-break/><text:tab/><text:span text:style-name="highlight_kw1">for</text:span> <text:span text:style-name="highlight_kw2">id</text:span> <text:span text:style-name="highlight_kw1">in</text:span> <text:span text:style-name="highlight_sy0">`</text:span>docker <text:span text:style-name="highlight_kw2">ps</text:span> <text:span text:style-name="highlight_sy0">|</text:span><text:span text:style-name="highlight_kw2">awk</text:span> <text:span text:style-name="highlight_st_h">'NR!=1{print $1}'</text:span><text:span text:style-name="highlight_sy0">`</text:span>;<text:span text:style-name="highlight_kw1">do</text:span><text:line-break/><text:tab/><text:tab/><text:span text:style-name="highlight_re2">LOG</text:span>=<text:span text:style-name="highlight_st0">"/tmp/docker_inspect_<text:span text:style-name="highlight_es2">$id</text:span>.log"</text:span><text:line-break/><text:tab/><text:tab/>docker inspect <text:span text:style-name="highlight_re1">$id</text:span> <text:span text:style-name="highlight_sy0">&gt;</text:span> <text:span text:style-name="highlight_re1">$LOG</text:span><text:line-break/><text:tab/><text:tab/><text:span text:style-name="highlight_re2">dockerType</text:span>=<text:span text:style-name="highlight_sy0">`</text:span><text:span text:style-name="highlight_kw2">cat</text:span> <text:span text:style-name="highlight_re1">$LOG</text:span> <text:span text:style-name="highlight_sy0">|</text:span><text:span text:style-name="highlight_kw2">grep</text:span> io.kubernetes.docker.type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tab/><text:span text:style-name="highlight_kw1">if</text:span> <text:span text:style-name="highlight_br0">[</text:span> <text:span text:style-name="highlight_st0">"<text:span text:style-name="highlight_es2">$dockerType</text:span>"</text:span>x == <text:span text:style-name="highlight_st0">"container"</text:span>x <text:span text:style-name="highlight_br0">]</text:span>;<text:span text:style-name="highlight_kw1">then</text:span><text:line-break/><text:tab/><text:tab/><text:tab/><text:span text:style-name="highlight_re2">ns</text:span>=<text:span text:style-name="highlight_sy0">`</text:span><text:span text:style-name="highlight_kw2">cat</text:span> <text:span text:style-name="highlight_re1">$LOG</text:span> <text:span text:style-name="highlight_sy0">|</text:span><text:span text:style-name="highlight_kw2">grep</text:span> <text:span text:style-name="highlight_st0">"io.kubernetes.pod.namespace"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tab/><text:tab/><text:span text:style-name="highlight_re2">sandboxId</text:span>=<text:span text:style-name="highlight_sy0">`</text:span><text:span text:style-name="highlight_kw2">cat</text:span> <text:span text:style-name="highlight_re1">$LOG</text:span> <text:span text:style-name="highlight_sy0">|</text:span><text:span text:style-name="highlight_kw2">grep</text:span> io.kubernetes.sandbox.id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tab/><text:tab/><text:span text:style-name="highlight_re2">SANDLOG</text:span>=<text:span text:style-name="highlight_st0">"/tmp/docker_inspect_<text:span text:style-name="highlight_es2">$sandboxId</text:span>.log"</text:span><text:line-break/><text:tab/><text:tab/><text:tab/>docker inspect <text:span text:style-name="highlight_re1">$sandboxId</text:span> <text:span text:style-name="highlight_sy0">&gt;</text:span> <text:span text:style-name="highlight_re1">$SANDLOG</text:span><text:line-break/><text:tab/><text:tab/><text:tab/><text:span text:style-name="highlight_re2">app</text:span>=<text:span text:style-name="highlight_sy0">`</text:span><text:span text:style-name="highlight_kw2">cat</text:span> <text:span text:style-name="highlight_re1">$SANDLOG</text:span> <text:span text:style-name="highlight_sy0">|</text:span><text:span text:style-name="highlight_kw2">grep</text:span> <text:span text:style-name="highlight_re5">-w</text:span> <text:span text:style-name="highlight_st_h">'"app"'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tab/><text:tab/><text:span text:style-name="highlight_kw1">if</text:span> <text:span text:style-name="highlight_br0">[</text:span> <text:span text:style-name="highlight_st0">"<text:span text:style-name="highlight_es2">$app</text:span>"</text:span>x == <text:span text:style-name="highlight_st0">""</text:span>x <text:span text:style-name="highlight_br0">]</text:span>;<text:span text:style-name="highlight_kw1">then</text:span><text:line-break/><text:tab/><text:tab/><text:tab/><text:tab/><text:span text:style-name="highlight_re2">app</text:span>=<text:span text:style-name="highlight_sy0">`</text:span><text:span text:style-name="highlight_kw2">cat</text:span> <text:span text:style-name="highlight_re1">$LOG</text:span> <text:span text:style-name="highlight_sy0">|</text:span><text:span text:style-name="highlight_kw2">grep</text:span> <text:span text:style-name="highlight_re5">-w</text:span> <text:span text:style-name="highlight_st_h">'"io.kubernetes.pod.name"'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tab/><text:tab/><text:span text:style-name="highlight_kw1">fi</text:span><text:line-break/><text:tab/><text:tab/><text:tab/><text:span text:style-name="highlight_re2">cpu</text:span>=<text:span text:style-name="highlight_sy0">`</text:span><text:span text:style-name="highlight_kw2">cat</text:span> <text:span text:style-name="highlight_re1">$LOG</text:span> <text:span text:style-name="highlight_sy0">|</text:span><text:span text:style-name="highlight_kw2">grep</text:span> <text:span text:style-name="highlight_re5">-w</text:span> <text:span text:style-name="highlight_st_h">'"CpuShares"'</text:span> <text:span text:style-name="highlight_sy0">|</text:span><text:span text:style-name="highlight_kw2">awk</text:span> <text:span text:style-name="highlight_st_h">'{print $NF}'</text:span> <text:span text:style-name="highlight_sy0">|</text:span><text:span text:style-name="highlight_kw2">tr</text:span> <text:span text:style-name="highlight_re5">-d</text:span> <text:span text:style-name="highlight_st_h">','</text:span><text:span text:style-name="highlight_sy0">`</text:span><text:line-break/><text:tab/><text:tab/><text:tab/><text:span text:style-name="highlight_re2">mem</text:span>=<text:span text:style-name="highlight_sy0">`</text:span><text:span text:style-name="highlight_kw2">cat</text:span> <text:span text:style-name="highlight_re1">$LOG</text:span> <text:span text:style-name="highlight_sy0">|</text:span><text:span text:style-name="highlight_kw2">grep</text:span> <text:span text:style-name="highlight_re5">-w</text:span> <text:span text:style-name="highlight_st_h">'"Memory"'</text:span> <text:span text:style-name="highlight_sy0">|</text:span><text:span text:style-name="highlight_kw2">awk</text:span> <text:span text:style-name="highlight_st_h">'{print $NF}'</text:span> <text:span text:style-name="highlight_sy0">|</text:span><text:span text:style-name="highlight_kw2">tr</text:span> <text:span text:style-name="highlight_re5">-d</text:span> <text:span text:style-name="highlight_st_h">','</text:span> <text:span text:style-name="highlight_sy0">|</text:span><text:span text:style-name="highlight_kw2">awk</text:span> <text:span text:style-name="highlight_st_h">'{print int($0/1024/1024)"MB"}'</text:span><text:span text:style-name="highlight_sy0">`</text:span><text:line-break/><text:tab/><text:tab/><text:tab/><text:span text:style-name="highlight_re2">netns</text:span>=<text:span text:style-name="highlight_sy0">`</text:span><text:span text:style-name="highlight_kw2">cat</text:span> <text:span text:style-name="highlight_re1">$SANDLOG</text:span> <text:span text:style-name="highlight_sy0">|</text:span><text:span text:style-name="highlight_kw2">grep</text:span> <text:span text:style-name="highlight_re5">-w</text:span> <text:span text:style-name="highlight_st0">"SandboxKey"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 <text:span text:style-name="highlight_sy0">|</text:span><text:span text:style-name="highlight_kw2">awk</text:span> <text:span text:style-name="highlight_re5">-F</text:span><text:span text:style-name="highlight_st_h">'/'</text:span> <text:span text:style-name="highlight_st_h">'{print $NF}'</text:span><text:span text:style-name="highlight_sy0">`</text:span><text:line-break/><text:tab/><text:tab/><text:tab/><text:span text:style-name="highlight_kw3">printf</text:span> <text:span text:style-name="highlight_st0">"%s<text:s text:c="2"/>%-12s<text:s text:c="2"/>%-15s<text:tab/>%-15s<text:s text:c="2"/>%-15s<text:tab/>%-15s %s<text:span text:style-name="highlight_es1">\n</text:span>"</text:span> <text:span text:style-name="highlight_st0">"<text:span text:style-name="highlight_es2">$id</text:span>"</text:span> <text:span text:style-name="highlight_st0">"<text:span text:style-name="highlight_es2">$netns</text:span>"</text:span> <text:span text:style-name="highlight_st0">"<text:span text:style-name="highlight_es5">`color $cpu`</text:span>"</text:span> <text:span text:style-name="highlight_st0">"<text:span text:style-name="highlight_es2">$mem</text:span>"</text:span> <text:span text:style-name="highlight_st0">"<text:span text:style-name="highlight_es2">$app</text:span>"</text:span> <text:span text:style-name="highlight_st0">"<text:span text:style-name="highlight_es2">$ns</text:span>"</text:span><text:line-break/><text:tab/><text:tab/><text:span text:style-name="highlight_kw1">else</text:span><text:line-break/><text:tab/><text:tab/><text:tab/><text:span text:style-name="highlight_kw3">continue</text:span><text:line-break/><text:tab/><text:tab/><text:span text:style-name="highlight_kw1">fi</text:span><text:line-break/><text:tab/><text:span text:style-name="highlight_kw1">done</text:span><text:line-break/><text:span text:style-name="highlight_br0">}</text:span><text:line-break/> <text:line-break/><text:span text:style-name="highlight_kw1">function</text:span> taillog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re4">$#</text:span> <text:span text:style-name="highlight_re5">-lt</text:span> <text:span text:style-name="highlight_nu0">1</text:span> <text:span text:style-name="highlight_br0">]</text:span> <text:span text:style-name="highlight_sy0">&amp;&amp;</text:span> helpinfo<text:line-break/><text:tab/><text:span text:style-name="highlight_re2">logpath</text:span>=<text:span text:style-name="highlight_sy0">`</text:span>docker inspect <text:span text:style-name="highlight_re4">$1</text:span> <text:span text:style-name="highlight_nu0">2</text:span><text:span text:style-name="highlight_sy0">&gt;/</text:span>dev<text:span text:style-name="highlight_sy0">/</text:span>null<text:span text:style-name="highlight_sy0">|</text:span><text:span text:style-name="highlight_kw2">grep</text:span> <text:span text:style-name="highlight_st0">"LogPath"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span text:style-name="highlight_kw1">if</text:span> <text:span text:style-name="highlight_br0">[</text:span> <text:span text:style-name="highlight_st0">"<text:span text:style-name="highlight_es2">$logpath</text:span>"</text:span>x == <text:span text:style-name="highlight_st0">""</text:span>x <text:span text:style-name="highlight_br0">]</text:span>;<text:span text:style-name="highlight_kw1">then</text:span><text:line-break/><text:tab/><text:tab/><text:span text:style-name="highlight_re2">dockerid</text:span>=<text:span text:style-name="highlight_sy0">`</text:span>docker <text:span text:style-name="highlight_kw2">ps</text:span> <text:span text:style-name="highlight_sy0">|</text:span><text:span text:style-name="highlight_kw2">grep</text:span> <text:span text:style-name="highlight_st0">"$1"</text:span> <text:span text:style-name="highlight_sy0">|</text:span><text:span text:style-name="highlight_kw2">head</text:span> <text:span text:style-name="highlight_re5">-n1</text:span> <text:span text:style-name="highlight_sy0">|</text:span><text:span text:style-name="highlight_kw2">awk</text:span> <text:span text:style-name="highlight_st_h">'{print $1}'</text:span><text:span text:style-name="highlight_sy0">`</text:span><text:line-break/><text:tab/><text:tab/><text:span text:style-name="highlight_re2">logpath</text:span>=<text:span text:style-name="highlight_sy0">`</text:span>docker inspect <text:span text:style-name="highlight_re1">$dockerid</text:span> <text:span text:style-name="highlight_nu0">2</text:span><text:span text:style-name="highlight_sy0">&gt;/</text:span>dev<text:span text:style-name="highlight_sy0">/</text:span>null<text:span text:style-name="highlight_sy0">|</text:span><text:span text:style-name="highlight_kw2">grep</text:span> <text:span text:style-name="highlight_st0">"LogPath"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span text:style-name="highlight_kw1">fi</text:span><text:line-break/><text:tab/><text:span text:style-name="highlight_kw1">if</text:span> <text:span text:style-name="highlight_br0">[</text:span> <text:span text:style-name="highlight_st0">"<text:span text:style-name="highlight_es2">$logpath</text:span>"</text:span>x <text:span text:style-name="highlight_sy0">!</text:span>= <text:span text:style-name="highlight_st0">""</text:span>x <text:span text:style-name="highlight_br0">]</text:span>;<text:span text:style-name="highlight_kw1">then</text:span><text:line-break/><text:tab/><text:tab/><text:span text:style-name="highlight_kw2">tail</text:span> <text:span text:style-name="highlight_re5">-f</text:span> <text:span text:style-name="highlight_re1">$logpath</text:span><text:line-break/><text:tab/><text:span text:style-name="highlight_kw1">fi</text:span><text:line-break/><text:span text:style-name="highlight_br0">}</text:span><text:line-break/> <text:line-break/><text:span text:style-name="highlight_kw1">function</text:span> helpinfo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$0 ls<text:tab/><text:tab/><text:tab/><text:tab/><text:tab/><text:tab/>list apps"</text:span><text:line-break/><text:tab/><text:span text:style-name="highlight_kw3">echo</text:span> <text:span text:style-name="highlight_st0">"$0 log containerid or app<text:tab/>tail log of container"</text:span><text:line-break/><text:tab/><text:span text:style-name="highlight_kw3">echo</text:span> <text:span text:style-name="highlight_st0">"$0 ss<text:s text:c="2"/>app<text:tab/><text:tab/><text:tab/><text:tab/>run ss in container net namespace"</text:span><text:line-break/><text:tab/><text:span text:style-name="highlight_kw3">echo</text:span> <text:span text:style-name="highlight_st0">"$0 cd<text:s text:c="2"/>containerid<text:tab/><text:tab/>cd container mergedir"</text:span><text:line-break/><text:tab/><text:span text:style-name="highlight_kw3">exit</text:span> <text:span text:style-name="highlight_nu0">1</text:span><text:line-break/><text:span text:style-name="highlight_br0">}</text:span><text:line-break/> <text:line-break/><text:span text:style-name="highlight_kw1">function</text:span> ssant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re4">$#</text:span> <text:span text:style-name="highlight_re5">-lt</text:span> <text:span text:style-name="highlight_nu0">1</text:span> <text:span text:style-name="highlight_br0">]</text:span> <text:span text:style-name="highlight_sy0">&amp;&amp;</text:span> helpinfo<text:line-break/><text:tab/><text:span text:style-name="highlight_re2">sandboxid</text:span>=<text:span text:style-name="highlight_sy0">`</text:span>docker <text:span text:style-name="highlight_kw2">ps</text:span> <text:span text:style-name="highlight_sy0">|</text:span><text:span text:style-name="highlight_kw2">grep</text:span> <text:span text:style-name="highlight_re4">$1</text:span> <text:span text:style-name="highlight_sy0">|</text:span><text:span text:style-name="highlight_kw2">grep</text:span> <text:span text:style-name="highlight_st0">"POD"</text:span> <text:span text:style-name="highlight_sy0">|</text:span><text:span text:style-name="highlight_kw2">head</text:span> <text:span text:style-name="highlight_re5">-n1</text:span> <text:span text:style-name="highlight_sy0">|</text:span><text:span text:style-name="highlight_kw2">awk</text:span> <text:span text:style-name="highlight_st_h">'{print $1}'</text:span><text:span text:style-name="highlight_sy0">`</text:span><text:line-break/><text:tab/><text:span text:style-name="highlight_re2">netns</text:span>=<text:span text:style-name="highlight_sy0">`</text:span>docker inspect <text:span text:style-name="highlight_re1">$sandboxid</text:span> <text:span text:style-name="highlight_sy0">|</text:span> <text:span text:style-name="highlight_kw2">grep</text:span> <text:span text:style-name="highlight_re5">-w</text:span> <text:span text:style-name="highlight_st0">"SandboxKey"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nsenter <text:span text:style-name="highlight_re5">--net</text:span>=<text:span text:style-name="highlight_re1">$netns</text:span> ss <text:span text:style-name="highlight_re5">-ant</text:span><text:line-break/><text:span text:style-name="highlight_br0">}</text:span><text:line-break/> <text:line-break/><text:span text:style-name="highlight_kw1">function</text:span> mergedir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re4">$#</text:span> <text:span text:style-name="highlight_re5">-lt</text:span> <text:span text:style-name="highlight_nu0">1</text:span> <text:span text:style-name="highlight_br0">]</text:span> <text:span text:style-name="highlight_sy0">&amp;&amp;</text:span> helpinfo<text:line-break/><text:tab/><text:span text:style-name="highlight_re2">merge</text:span>=<text:span text:style-name="highlight_sy0">`</text:span>docker inspect <text:span text:style-name="highlight_re4">$1</text:span> <text:span text:style-name="highlight_sy0">|</text:span> <text:span text:style-name="highlight_kw2">grep</text:span> <text:span text:style-name="highlight_st0">"MergedDir"</text:span> <text:span text:style-name="highlight_sy0">|</text:span><text:span text:style-name="highlight_kw2">awk</text:span> <text:span text:style-name="highlight_re5">-F</text:span><text:span text:style-name="highlight_st_h">'"'</text:span> <text:span text:style-name="highlight_st_h">'{print $4}'</text:span><text:span text:style-name="highlight_sy0">`</text:span><text:line-break/><text:tab/><text:span text:style-name="highlight_kw3">cd</text:span> <text:span text:style-name="highlight_re1">$merge</text:span><text:line-break/><text:span text:style-name="highlight_br0">}</text:span><text:line-break/> <text:line-break/><text:span text:style-name="highlight_kw1">case</text:span> <text:span text:style-name="highlight_re4">$1</text:span> <text:span text:style-name="highlight_kw1">in</text:span><text:line-break/><text:tab/><text:span text:style-name="highlight_kw2">ls</text:span><text:span text:style-name="highlight_br0">)</text:span> lsapp<text:span text:style-name="highlight_sy0">;;</text:span><text:line-break/><text:tab/>log<text:span text:style-name="highlight_br0">)</text:span> taillog <text:span text:style-name="highlight_re4">$2</text:span><text:span text:style-name="highlight_sy0">;;</text:span><text:line-break/><text:tab/>ss<text:span text:style-name="highlight_br0">)</text:span> ssant <text:span text:style-name="highlight_re4">$2</text:span><text:span text:style-name="highlight_sy0">;;</text:span><text:line-break/><text:tab/><text:span text:style-name="highlight_kw3">cd</text:span><text:span text:style-name="highlight_br0">)</text:span> mergedir <text:span text:style-name="highlight_re4">$2</text:span><text:span text:style-name="highlight_sy0">;;</text:span><text:line-break/><text:tab/><text:span text:style-name="highlight_sy0">*</text:span><text:span text:style-name="highlight_br0">)</text:span> helpinfo<text:span text:style-name="highlight_sy0">;;</text:span><text:line-break/>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tools:router_log</dc:title>
  </office:meta>
</office:document-meta>
</file>