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es3" style:family="text">
      <style:text-properties fo:color="#66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2-工程实践:kubernetes:update_kernel"/><text:bookmark-start text:name="__RefHeading___升级内核_1"/><text:bookmark-start text:name="升级内核"/>升级内核<text:bookmark-end text:name="__RefHeading___升级内核_1"/><text:bookmark-end text:name="升级内核"/></text:h>
      <text:p text:style-name="Text_20_body">故障描述</text:p>
      <text:p text:style-name="Text_20_body">直接使用 <text:span text:style-name="Source_20_Text">yum update -y</text:span> 升级到 <text:span text:style-name="Source_20_Text">CentOS 7.6.1810</text:span> 版本及其新内核 <text:span text:style-name="Source_20_Text">3.10.0-957</text:span> ，并且使用了 puppet 批量升级。由于 <text:span text:style-name="Source_20_Text">yum update</text:span> 升级了所有包，docker-ce 也被升级到了 19.03 版本，导致容器挂掉，容器网络不通，业务中断。</text:p>
      <text:p text:style-name="Text_20_body">解决方案</text:p>
      <text:p text:style-name="Text_20_body">应卸载 docker 后在使用 <text:span text:style-name="Source_20_Text">yum update</text:span> ，然后在安装 docker-ce，并且要指定版本</text:p>
      <table:table table:style-name="Table">
        <table:table-column table:style-name="odt_auto_style_table_column_1_1"/>
        <table:table-row>
          <table:table-cell office:value-type="string" table:style-name="PluginODTAutoStyle_TableCell_1">
            <text:p text:style-name="Preformatted_20_Text"><text:span text:style-name="highlight_co4"># </text:span><text:span text:style-name="highlight_kw2">yum install</text:span> <text:span text:style-name="highlight_re5">-y</text:span> docker-ce-18.06.3.ce</text:p>
          </table:table-cell>
        </table:table-row>
      </table:table>
      <text:p text:style-name="Text_20_body">脚本</text:p>
      <table:table table:style-name="Table">
        <table:table-column table:style-name="odt_auto_style_table_column_2_1"/>
        <table:table-row>
          <table:table-cell office:value-type="string" table:style-name="PluginODTAutoStyle_TableCell_3">
            <text:p text:style-name="Preformatted_20_Text"><text:span text:style-name="highlight_co0">#!/bin/bash</text:span><text:line-break/> <text:line-break/><text:span text:style-name="highlight_br0">[</text:span> <text:span text:style-name="highlight_re4">$#</text:span> <text:span text:style-name="highlight_re5">-lt</text:span> <text:span text:style-name="highlight_nu0">1</text:span> <text:span text:style-name="highlight_br0">]</text:span> <text:span text:style-name="highlight_sy0">&amp;&amp;</text:span> <text:span text:style-name="highlight_kw3">echo</text:span> <text:span text:style-name="highlight_st0">"need ip"</text:span> <text:span text:style-name="highlight_sy0">&amp;&amp;</text:span> <text:span text:style-name="highlight_kw3">exit</text:span> <text:span text:style-name="highlight_nu0">1</text:span><text:line-break/> <text:line-break/><text:span text:style-name="highlight_re2">KERNEL</text:span>=<text:span text:style-name="highlight_nu0">957</text:span><text:line-break/><text:span text:style-name="highlight_re2">DOCKER</text:span>=<text:span text:style-name="highlight_st0">"18.06.3.ce"</text:span><text:line-break/><text:span text:style-name="highlight_re2">SSH</text:span>=<text:span text:style-name="highlight_st0">"ssh -o ConnectTimeout=1 -o StrictHostKeyChecking=no"</text:span> <text:line-break/> <text:line-break/><text:span text:style-name="highlight_kw1">function</text:span> nodeStat<text:span text:style-name="highlight_br0">(</text:span><text:span text:style-name="highlight_br0">)</text:span> <text:span text:style-name="highlight_br0">{</text:span><text:line-break/><text:tab/>kubectl get node <text:span text:style-name="highlight_re4">$1</text:span> <text:span text:style-name="highlight_sy0">|</text:span><text:span text:style-name="highlight_kw2">tail</text:span> <text:span text:style-name="highlight_re5">-n1</text:span> <text:span text:style-name="highlight_sy0">|</text:span><text:span text:style-name="highlight_kw2">awk</text:span> <text:span text:style-name="highlight_st_h">'{print $2}'</text:span><text:tab/><text:line-break/><text:span text:style-name="highlight_br0">}</text:span><text:line-break/> <text:line-break/><text:span text:style-name="highlight_kw1">function</text:span> _info<text:span text:style-name="highlight_br0">(</text:span><text:span text:style-name="highlight_br0">)</text:span> <text:span text:style-name="highlight_br0">{</text:span><text:line-break/><text:tab/><text:span text:style-name="highlight_kw3">echo</text:span> <text:span text:style-name="highlight_re5">-e</text:span> <text:span text:style-name="highlight_st0">"\033[32m[INFO] $1\033[0m"</text:span><text:line-break/><text:span text:style-name="highlight_br0">}</text:span><text:line-break/> <text:line-break/><text:span text:style-name="highlight_kw1">function</text:span> _warn<text:span text:style-name="highlight_br0">(</text:span><text:span text:style-name="highlight_br0">)</text:span> <text:span text:style-name="highlight_br0">{</text:span><text:line-break/><text:tab/><text:span text:style-name="highlight_kw3">echo</text:span> <text:span text:style-name="highlight_re5">-e</text:span> <text:span text:style-name="highlight_st0">"\033[31m[WARN] $1\033[0m"</text:span><text:line-break/><text:span text:style-name="highlight_br0">}</text:span><text:line-break/> <text:line-break/><text:span text:style-name="highlight_kw1">function</text:span> _puppet<text:span text:style-name="highlight_br0">(</text:span><text:span text:style-name="highlight_br0">)</text:span> <text:span text:style-name="highlight_br0">{</text:span><text:line-break/><text:tab/><text:span text:style-name="highlight_re1">$SSH</text:span> <text:span text:style-name="highlight_st0">"$1"</text:span> <text:span text:style-name="highlight_st0">"puppet agent --config /etc/puppet/puppet.conf --onetime --verbose --no-daemonize"</text:span><text:line-break/><text:span text:style-name="highlight_br0">}</text:span><text:line-break/> <text:line-break/> <text:line-break/>kubectl drain <text:span text:style-name="highlight_re4">$1</text:span> <text:span text:style-name="highlight_re5">--ignore-daemonsets</text:span> <text:span text:style-name="highlight_re5">--delete-local-data</text:span><text:line-break/> <text:line-break/><text:span text:style-name="highlight_br0">[</text:span> <text:span text:style-name="highlight_re4">$?</text:span> <text:span text:style-name="highlight_re5">-ne</text:span> <text:span text:style-name="highlight_nu0">0</text:span> <text:span text:style-name="highlight_br0">]</text:span> <text:span text:style-name="highlight_sy0">&amp;&amp;</text:span> _warn <text:span text:style-name="highlight_st0">"kubectl drain error. exit.."</text:span> <text:span text:style-name="highlight_sy0">&amp;&amp;</text:span> <text:span text:style-name="highlight_kw3">exit</text:span> <text:span text:style-name="highlight_nu0">1</text:span><text:line-break/> <text:line-break/>_puppet <text:span text:style-name="highlight_st0">"$1"</text:span><text:line-break/> <text:line-break/> <text:line-break/><text:span text:style-name="highlight_re2">kernel</text:span>=<text:span text:style-name="highlight_sy0">`</text:span><text:span text:style-name="highlight_re1">$SSH</text:span> <text:span text:style-name="highlight_st0">"$1"</text:span> <text:span text:style-name="highlight_st0">"uname -r"</text:span><text:span text:style-name="highlight_sy0">`</text:span><text:line-break/><text:span text:style-name="highlight_re2">dockerversion</text:span>=<text:span text:style-name="highlight_sy0">`</text:span><text:span text:style-name="highlight_re1">$SSH</text:span> <text:span text:style-name="highlight_st0">"$1"</text:span> <text:span text:style-name="highlight_st0">"docker --version"</text:span><text:span text:style-name="highlight_sy0">`</text:span><text:line-break/> <text:line-break/><text:span text:style-name="highlight_co0"># 使用 3.10.0-957 内核</text:span><text:line-break/><text:span text:style-name="highlight_kw3">echo</text:span> <text:span text:style-name="highlight_re1">$kernel</text:span> <text:span text:style-name="highlight_sy0">|</text:span><text:span text:style-name="highlight_kw2">grep</text:span> <text:span text:style-name="highlight_st0">"<text:span text:style-name="highlight_es2">$KERNEL</text:span>"</text:span> <text:span text:style-name="highlight_sy0">&amp;&amp;</text:span> <text:span text:style-name="highlight_re2">kernelcheck</text:span>=<text:span text:style-name="highlight_nu0">0</text:span> <text:span text:style-name="highlight_sy0">||</text:span> <text:span text:style-name="highlight_re2">kernelcheck</text:span>=<text:span text:style-name="highlight_nu0">1</text:span><text:line-break/><text:span text:style-name="highlight_kw3">echo</text:span> <text:span text:style-name="highlight_re1">$dockerversion</text:span> <text:span text:style-name="highlight_sy0">|</text:span><text:span text:style-name="highlight_kw2">grep</text:span> <text:span text:style-name="highlight_st0">"<text:span text:style-name="highlight_es2">$DOCKER</text:span>"</text:span> <text:span text:style-name="highlight_sy0">&amp;&amp;</text:span> <text:span text:style-name="highlight_re2">dockercheck</text:span>=<text:span text:style-name="highlight_nu0">0</text:span> <text:span text:style-name="highlight_sy0">||</text:span> <text:span text:style-name="highlight_re2">dockercheck</text:span>=<text:span text:style-name="highlight_nu0">1</text:span><text:line-break/> <text:line-break/><text:span text:style-name="highlight_re2">ready</text:span>=<text:span text:style-name="highlight_sy0">`</text:span>nodeStat <text:span text:style-name="highlight_re4">$1</text:span><text:span text:style-name="highlight_sy0">`</text:span><text:line-break/> <text:line-break/>_info <text:span text:style-name="highlight_st0">"Kernel: <text:span text:style-name="highlight_es2">$kernel</text:span>"</text:span><text:line-break/>_info <text:span text:style-name="highlight_st0">"Docker Version: <text:span text:style-name="highlight_es2">$dockerversion</text:span>"</text:span><text:line-break/>_info <text:span text:style-name="highlight_st0">"nodeStat: <text:span text:style-name="highlight_es2">$ready</text:span>"</text:span><text:line-break/> <text:line-break/><text:span text:style-name="highlight_kw1">if</text:span> <text:span text:style-name="highlight_br0">[</text:span> <text:span text:style-name="highlight_re1">$dockercheck</text:span> <text:span text:style-name="highlight_re5">-eq</text:span> <text:span text:style-name="highlight_nu0">1</text:span> <text:span text:style-name="highlight_re5">-a</text:span> <text:span text:style-name="highlight_st0">"<text:span text:style-name="highlight_es2">$ready</text:span>"</text:span>x == <text:span text:style-name="highlight_st0">"Ready,SchedulingDisabled"</text:span>x <text:span text:style-name="highlight_br0">]</text:span>;<text:span text:style-name="highlight_kw1">then</text:span><text:line-break/><text:tab/><text:span text:style-name="highlight_re1">$SSH</text:span> <text:span text:style-name="highlight_st0">"$1"</text:span> <text:span text:style-name="highlight_st0">"systemctl stop kubelet"</text:span><text:line-break/><text:tab/><text:span text:style-name="highlight_co0"># 需事先准备好此脚本，脚本内容类似 docker stop $(docker ps -aq)</text:span><text:line-break/><text:tab/><text:span text:style-name="highlight_co0"># 清理原来的容器，防止老容器和新建容器一起启动导致的问题</text:span><text:line-break/><text:tab/><text:span text:style-name="highlight_re1">$SSH</text:span> <text:span text:style-name="highlight_st0">"$1"</text:span> <text:span text:style-name="highlight_st0">"/usr/local/bin/docker_all.sh stop"</text:span><text:line-break/><text:tab/><text:span text:style-name="highlight_re1">$SSH</text:span> <text:span text:style-name="highlight_st0">"$1"</text:span> <text:span text:style-name="highlight_st0">"/usr/local/bin/docker_all.sh rm"</text:span><text:line-break/><text:tab/><text:span text:style-name="highlight_re1">$SSH</text:span> <text:span text:style-name="highlight_st0">"$1"</text:span> <text:span text:style-name="highlight_st0">"systemctl stop docker"</text:span><text:line-break/><text:tab/><text:span text:style-name="highlight_re1">$SSH</text:span> <text:span text:style-name="highlight_st0">"$1"</text:span> <text:span text:style-name="highlight_st0">"yum remove -y docker-*"</text:span><text:line-break/><text:tab/><text:span text:style-name="highlight_re1">$SSH</text:span> <text:span text:style-name="highlight_st0">"$1"</text:span> <text:span text:style-name="highlight_st0">"rm -fr /puppet/docker"</text:span><text:line-break/><text:tab/><text:span text:style-name="highlight_re1">$SSH</text:span> <text:span text:style-name="highlight_st0">"$1"</text:span> <text:span text:style-name="highlight_st0">"yum update -y"</text:span><text:line-break/><text:tab/><text:span text:style-name="highlight_re1">$SSH</text:span> <text:span text:style-name="highlight_st0">"$1"</text:span> <text:span text:style-name="highlight_st0">"yum install -y docker-ce-<text:span text:style-name="highlight_es2">$DOCKER</text:span>"</text:span><text:line-break/><text:span text:style-name="highlight_kw1">else</text:span><text:line-break/><text:tab/>_warn <text:span text:style-name="highlight_st0">"docker version check pass. Or node Stat error. Will not update docker"</text:span><text:line-break/><text:span text:style-name="highlight_kw1">fi</text:span><text:line-break/> <text:line-break/><text:span text:style-name="highlight_kw1">if</text:span> <text:span text:style-name="highlight_br0">[</text:span> <text:span text:style-name="highlight_re1">$kernelcheck</text:span> <text:span text:style-name="highlight_re5">-eq</text:span> <text:span text:style-name="highlight_nu0">0</text:span> <text:span text:style-name="highlight_br0">]</text:span>;<text:span text:style-name="highlight_kw1">then</text:span><text:line-break/><text:tab/>_puppet <text:span text:style-name="highlight_st0">"$1"</text:span><text:line-break/><text:span text:style-name="highlight_kw1">else</text:span><text:line-break/><text:tab/><text:span text:style-name="highlight_re2">ready</text:span>=<text:span text:style-name="highlight_sy0">`</text:span>nodeStat <text:span text:style-name="highlight_re4">$1</text:span> <text:span text:style-name="highlight_sy0">|</text:span><text:span text:style-name="highlight_kw2">cut</text:span> <text:span text:style-name="highlight_re5">-f2</text:span> <text:span text:style-name="highlight_re5">-d</text:span><text:span text:style-name="highlight_st_h">','</text:span><text:span text:style-name="highlight_sy0">`</text:span><text:line-break/><text:tab/><text:span text:style-name="highlight_kw1">if</text:span> <text:span text:style-name="highlight_br0">[</text:span> <text:span text:style-name="highlight_st0">"<text:span text:style-name="highlight_es2">$ready</text:span>"</text:span>x == <text:span text:style-name="highlight_st0">"SchedulingDisabled"</text:span>x <text:span text:style-name="highlight_br0">]</text:span>;<text:span text:style-name="highlight_kw1">then</text:span><text:line-break/><text:tab/><text:tab/>_warn <text:span text:style-name="highlight_st0">"node Will reboot"</text:span><text:line-break/><text:tab/><text:tab/><text:span text:style-name="highlight_re1">$SSH</text:span> <text:span text:style-name="highlight_st0">"$1"</text:span> <text:span text:style-name="highlight_st0">"reboot"</text:span><text:line-break/><text:tab/><text:tab/><text:span text:style-name="highlight_kw2">sleep</text:span> <text:span text:style-name="highlight_nu0">2</text:span><text:line-break/><text:tab/><text:span text:style-name="highlight_kw1">else</text:span><text:line-break/><text:tab/><text:tab/>_warn <text:span text:style-name="highlight_st0">"node Stat is <text:span text:style-name="highlight_es2">$ready</text:span>. Will not reboot"</text:span><text:line-break/><text:tab/><text:span text:style-name="highlight_kw1">fi</text:span><text:line-break/><text:span text:style-name="highlight_kw1">fi</text:span><text:line-break/> <text:line-break/><text:span text:style-name="highlight_re2">second</text:span>=<text:span text:style-name="highlight_nu0">0</text:span><text:line-break/><text:span text:style-name="highlight_kw1">while</text:span> <text:span text:style-name="highlight_kw2">true</text:span>;<text:span text:style-name="highlight_kw1">do</text:span><text:line-break/><text:tab/><text:span text:style-name="highlight_re2">stat</text:span>=<text:span text:style-name="highlight_sy0">`</text:span><text:span text:style-name="highlight_re1">$SSH</text:span> <text:span text:style-name="highlight_st0">"$1"</text:span> <text:span text:style-name="highlight_st0">"route -n |grep tunl0 |wc -l"</text:span><text:span text:style-name="highlight_sy0">`</text:span><text:line-break/><text:tab/><text:span text:style-name="highlight_br0">[</text:span> <text:span text:style-name="highlight_st0">"<text:span text:style-name="highlight_es2">$stat</text:span>"</text:span>x == <text:span text:style-name="highlight_st0">""</text:span>x <text:span text:style-name="highlight_br0">]</text:span> <text:span text:style-name="highlight_sy0">&amp;&amp;</text:span> _warn <text:span text:style-name="highlight_st0">"Wait node boot..."</text:span> <text:span text:style-name="highlight_sy0">&amp;&amp;</text:span> <text:span text:style-name="highlight_kw2">sleep</text:span> <text:span text:style-name="highlight_nu0">5</text:span> <text:span text:style-name="highlight_sy0">&amp;&amp;</text:span> <text:span text:style-name="highlight_kw3">continue</text:span><text:line-break/><text:tab/><text:span text:style-name="highlight_re2">ready</text:span>=<text:span text:style-name="highlight_sy0">`</text:span>nodeStat <text:span text:style-name="highlight_re4">$1</text:span><text:span text:style-name="highlight_sy0">`</text:span><text:line-break/><text:tab/><text:span text:style-name="highlight_kw1">if</text:span> <text:span text:style-name="highlight_br0">[</text:span> <text:span text:style-name="highlight_re1">$stat</text:span> <text:span text:style-name="highlight_re5">-gt</text:span> <text:span text:style-name="highlight_nu0">2</text:span> <text:span text:style-name="highlight_re5">-a</text:span> <text:span text:style-name="highlight_st0">"<text:span text:style-name="highlight_es2">$ready</text:span>"</text:span>x == <text:span text:style-name="highlight_st0">"Ready,SchedulingDisabled"</text:span>x <text:span text:style-name="highlight_br0">]</text:span>;<text:span text:style-name="highlight_kw1">then</text:span><text:line-break/><text:tab/><text:tab/>_info <text:span text:style-name="highlight_st0">"Wait 30s to uncordon node"</text:span><text:line-break/><text:tab/><text:tab/><text:span text:style-name="highlight_kw2">sleep</text:span> <text:span text:style-name="highlight_nu0">30</text:span><text:line-break/><text:tab/><text:tab/>kubectl uncordon <text:span text:style-name="highlight_re4">$1</text:span><text:line-break/><text:tab/><text:tab/><text:span text:style-name="highlight_kw3">break</text:span><text:line-break/><text:tab/><text:span text:style-name="highlight_kw1">else</text:span><text:line-break/><text:tab/><text:tab/>_warn <text:span text:style-name="highlight_st0">"$1 Not Ready. stat=<text:span text:style-name="highlight_es2">$stat</text:span> ready=<text:span text:style-name="highlight_es2">$ready</text:span> ... Wait <text:span text:style-name="highlight_es3">${second}</text:span>s"</text:span><text:line-break/><text:tab/><text:tab/><text:span text:style-name="highlight_kw2">sleep</text:span> <text:span text:style-name="highlight_nu0">5</text:span><text:line-break/><text:tab/><text:tab/><text:span text:style-name="highlight_br0">(</text:span><text:span text:style-name="highlight_br0">(</text:span>second+=<text:span text:style-name="highlight_nu0">5</text:span><text:span text:style-name="highlight_br0">)</text:span><text:span text:style-name="highlight_br0">)</text:span><text:line-break/><text:tab/><text:span text:style-name="highlight_kw1">fi</text:span><text:line-break/><text:span text:style-name="highlight_kw1">done</text:span></text:p>
          </table:table-cell>
        </table:table-row>
      </table:table>
      <text:p text:style-name="Text_20_body">关于 <text:span text:style-name="Source_20_Text">--delete-local-data</text:span></text:p>
      <table:table table:style-name="Table_Quotation1">
        <table:table-column/>
        <table:table-row>
          <table:table-cell office:value-type="string" table:style-name="Cell_Quotation1">
            <text:p text:style-name="tablealignleft">The only thing that --delete-local-data affects is emptyDir volumes: https://github.com/kubernetes/kubernetes/blob/v1.10.2/pkg/kubectl/cmd/drain.go#L413<text:line-break/>The flag doesn't seem very useful if it aborts the entire node drain because of a single pod with emptyDir volume at /tmp... I'd imagine that it might make sense to leave the pods with emptyDir volumes terminated but still scheduled on the same node for the duration of the reboot, but that isn't an option either.</text:p>
          </table:table-cell>
        </table:table-row>
      </table:table>
      <text:p text:style-name="Text_20_body">参见：<text:a xlink:type="simple" xlink:href="https://github.com/kontena/pharos-host-upgrades/issues/26" text:style-name="Internet_20_link" text:visited-style-name="Visited_20_Internet_20_Link">https://github.com/kontena/pharos-host-upgrades/issues/26</text:a></text:p>
      <text:h text:style-name="Heading_20_2" text:outline-level="2"><text:bookmark-start text:name="__RefHeading___新内核不生效问题_2"/><text:bookmark-start text:name="新内核不生效问题"/>新内核不生效问题<text:bookmark-end text:name="__RefHeading___新内核不生效问题_2"/><text:bookmark-end text:name="新内核不生效问题"/></text:h>
      <text:p text:style-name="Text_20_body">问题描述</text:p>
      <text:list text:style-name="Numbering_20_1" text:continue-numbering="false">
        <text:list-item>
          <text:p text:style-name="Numbering_20_1_Content_First">升级内核 reboot 之后，仍然是老内核，尝试过 <text:span text:style-name="Source_20_Text">grub2-set-default 0; grub2-mkconfig -o /boot/grub2/grub.cfg</text:span> 等都无效，并且开机不显示boot menu</text:p>
        </text:list-item>
        <text:list-item>
          <text:p text:style-name="Numbering_20_1_Content">直接删除老内核，reboot后无法启动，可以看到 boot menu 了，但是 boot menu 中显示的依然是老内核，新内核没有显示。按 <text:span text:style-name="Source_20_Text">e</text:span> 编辑启动项，将老内核文件名改为新内核文件名，可以进入系统。但是重启仍然是老内核，看起来 grub2 没有使用 <text:span text:style-name="Source_20_Text">/boot/grub2/grub.cfg</text:span> 的配置</text:p>
        </text:list-item>
        <text:list-item>
          <text:p text:style-name="Numbering_20_1_Content_Last">执行命令 <text:span text:style-name="Source_20_Text">grub2-install --boot-directory=/boot /dev/sda</text:span> 之后恢复正常</text:p>
        </text:list-item>
      </text:list>
      <text:p text:style-name="Text_20_body">参考：</text:p>
      <text:list text:style-name="List_20_1" text:continue-numbering="false">
        <text:list-item>
          <text:p text:style-name="List_20_1_Content_First"><text:a xlink:type="simple" xlink:href="https://www.centos.org/forums/viewtopic.php?f=47&amp;t=62289&amp;start=10" text:style-name="Internet_20_link" text:visited-style-name="Visited_20_Internet_20_Link">https://www.centos.org/forums/viewtopic.php?f=47&amp;t=62289&amp;start=10</text:a></text:p>
        </text:list-item>
        <text:list-item>
          <text:p text:style-name="List_20_1_Content_Last"><text:a xlink:type="simple" xlink:href="https://www.cnblogs.com/f-ck-need-u/archive/2017/06/29/7094693.html" text:style-name="Internet_20_link" text:visited-style-name="Visited_20_Internet_20_Link">https://www.cnblogs.com/f-ck-need-u/archive/2017/06/29/7094693.html</text:a></text:p>
        </text:list-item>
      </text:list>
      <text:h text:style-name="Heading_20_2" text:outline-level="2"><text:bookmark-start text:name="__RefHeading___网卡识别顺序问题_3"/><text:bookmark-start text:name="网卡识别顺序问题"/>网卡识别顺序问题<text:bookmark-end text:name="__RefHeading___网卡识别顺序问题_3"/><text:bookmark-end text:name="网卡识别顺序问题"/></text:h>
      <text:p text:style-name="Text_20_body">多网卡可能会出现识别顺序错误，原来的eth0可能变为eth1。解决方案是</text:p>
      <text:list text:style-name="List_20_1" text:continue-numbering="false">
        <text:list-item>
          <text:p text:style-name="List_20_1_Content_First">ifcfg-xxx 中指定mac（没成功）。</text:p>
        </text:list-item>
        <text:list-item>
          <text:p text:style-name="List_20_1_Content_Last">交换配置文件，成功</text:p>
        </text:list-item>
      </text:list>
      <text:p text:style-name="Text_20_body">参见:</text:p>
      <text:list text:style-name="List_20_1" text:continue-numbering="false">
        <text:list-item>
          <text:p text:style-name="LastListParagraph_List_20_1_Content_First"><text:a xlink:type="simple" xlink:href="http://chinaunix.net/uid-22227409-id-3077995.ht" text:style-name="Internet_20_link" text:visited-style-name="Visited_20_Internet_20_Link">http://chinaunix.net/uid-22227409-id-3077995.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4" style:family="text">
      <style:text-properties fo:color="#cc0000"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re4" style:family="text">
      <style:text-properties fo:color="#009999"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es3" style:family="text">
      <style:text-properties fo:color="#66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8::00:00</meta:creation-date>
    <dc:creator>Generated</dc:creator>
    <dc:date>1970-01-01T08::00:00</dc:date>
    <dc:language>en-US</dc:language>
    <meta:editing-cycles>1</meta:editing-cycles>
    <meta:editing-duration>PT0S</meta:editing-duration>
    <dc:title>02-工程实践:kubernetes:update_kernel</dc:title>
  </office:meta>
</office:document-meta>
</file>