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服务器报错搜集"/><text:bookmark-start text:name="__RefHeading___服务器报错搜集_1"/><text:bookmark-start text:name="服务器报错搜集"/>服务器报错搜集<text:bookmark-end text:name="__RefHeading___服务器报错搜集_1"/><text:bookmark-end text:name="服务器报错搜集"/></text:h>
      <text:h text:style-name="Heading_20_2" text:outline-level="2"><text:bookmark-start text:name="__RefHeading___启动报错_2"/><text:bookmark-start text:name="启动报错"/>启动报错<text:bookmark-end text:name="__RefHeading___启动报错_2"/><text:bookmark-end text:name="启动报错"/></text:h>
      <text:h text:style-name="Heading_20_3" text:outline-level="3"><text:bookmark-start text:name="__RefHeading___pcie_trining_errorembedded_nic_3_3"/><text:bookmark-start text:name="pcie_trining_errorembedded_nic_3"/>PCIe Trining Error: Embedded NIC 3<text:bookmark-end text:name="__RefHeading___pcie_trining_errorembedded_nic_3_3"/><text:bookmark-end text:name="pcie_trining_errorembedded_nic_3"/></text:h>
      <text:p text:style-name="Text_20_body">可能是主板故障。参见<text:a xlink:type="simple" xlink:href="http://en.community.dell.com/support-forums/servers/f/956/t/19410066" text:style-name="Internet_20_link" text:visited-style-name="Visited_20_Internet_20_Link">http://en.community.dell.com/support-forums/servers/f/956/t/19410066</text:a></text:p>
      <text:h text:style-name="Heading_20_2" text:outline-level="2"><text:bookmark-start text:name="__RefHeading___管理卡_4"/><text:bookmark-start text:name="管理卡"/>管理卡<text:bookmark-end text:name="__RefHeading___管理卡_4"/><text:bookmark-end text:name="管理卡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服务器报错搜集</dc:title>
  </office:meta>
</office:document-meta>
</file>