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linux:生成密码"/><text:bookmark-start text:name="__RefHeading___生成linux密码_1"/><text:bookmark-start text:name="生成linux密码"/>生成Linux密码<text:bookmark-end text:name="__RefHeading___生成linux密码_1"/><text:bookmark-end text:name="生成linux密码"/></text:h>
      <text:p text:style-name="Preformatted_20_Text">python3 -c 'import crypt; print(crypt.crypt("test", crypt.mksalt(crypt.METHOD_SHA512)))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linux:生成密码</dc:title>
  </office:meta>
</office:document-meta>
</file>