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首页"/><text:bookmark-start text:name="__RefHeading___linux_1"/><text:bookmark-start text:name="linux"/>Linux<text:bookmark-end text:name="__RefHeading___linux_1"/><text:bookmark-end text:name="linux"/></text:h>
      <text:p text:style-name="Text_20_body">

<text:a xlink:type="simple" xlink:href="https://wiki.annhe.net/02-%E5%B7%A5%E7%A8%8B%E5%AE%9E%E8%B7%B5/linux/anbox" text:style-name="Internet_20_link" text:visited-style-name="Visited_20_Internet_20_Link">Deepin 安装Anbox</text:a><text:a xlink:type="simple" xlink:href="https://wiki.annhe.net/02-%E5%B7%A5%E7%A8%8B%E5%AE%9E%E8%B7%B5/linux/centos7_kernel" text:style-name="Internet_20_link" text:visited-style-name="Visited_20_Internet_20_Link">Centos7升级内核</text:a><text:a xlink:type="simple" xlink:href="https://wiki.annhe.net/02-%E5%B7%A5%E7%A8%8B%E5%AE%9E%E8%B7%B5/linux/disk_wipe" text:style-name="Internet_20_link" text:visited-style-name="Visited_20_Internet_20_Link">磁盘擦除</text:a><text:a xlink:type="simple" xlink:href="https://wiki.annhe.net/02-%E5%B7%A5%E7%A8%8B%E5%AE%9E%E8%B7%B5/linux/install-android-on-vmware" text:style-name="Internet_20_link" text:visited-style-name="Visited_20_Internet_20_Link">VMware安装Android-x86 8.1</text:a><text:a xlink:type="simple" xlink:href="https://wiki.annhe.net/02-%E5%B7%A5%E7%A8%8B%E5%AE%9E%E8%B7%B5/linux/linux%E8%87%AA%E5%8A%A8%E5%AE%89%E8%A3%85%E5%B7%A5%E5%85%B7" text:style-name="Internet_20_link" text:visited-style-name="Visited_20_Internet_20_Link">Linux批量安装工具</text:a><text:a xlink:type="simple" xlink:href="https://wiki.annhe.net/02-%E5%B7%A5%E7%A8%8B%E5%AE%9E%E8%B7%B5/linux/megacli" text:style-name="Internet_20_link" text:visited-style-name="Visited_20_Internet_20_Link">Meagcli</text:a><text:a xlink:type="simple" xlink:href="https://wiki.annhe.net/02-%E5%B7%A5%E7%A8%8B%E5%AE%9E%E8%B7%B5/linux/sudo_slow" text:style-name="Internet_20_link" text:visited-style-name="Visited_20_Internet_20_Link">sudo命令很慢</text:a><text:a xlink:type="simple" xlink:href="https://wiki.annhe.net/02-%E5%B7%A5%E7%A8%8B%E5%AE%9E%E8%B7%B5/linux/%E5%9F%BA%E6%9C%AC%E7%9A%84shell%E5%91%BD%E4%BB%A4" text:style-name="Internet_20_link" text:visited-style-name="Visited_20_Internet_20_Link">基本的shell命令</text:a><text:a xlink:type="simple" xlink:href="https://wiki.annhe.net/02-%E5%B7%A5%E7%A8%8B%E5%AE%9E%E8%B7%B5/linux/%E5%AE%89%E8%A3%85centos" text:style-name="Internet_20_link" text:visited-style-name="Visited_20_Internet_20_Link">安装centos</text:a><text:a xlink:type="simple" xlink:href="https://wiki.annhe.net/02-%E5%B7%A5%E7%A8%8B%E5%AE%9E%E8%B7%B5/linux/%E6%9C%8D%E5%8A%A1%E5%99%A8%E6%8A%A5%E9%94%99%E6%90%9C%E9%9B%86" text:style-name="Internet_20_link" text:visited-style-name="Visited_20_Internet_20_Link">服务器报错搜集</text:a><text:a xlink:type="simple" xlink:href="https://wiki.annhe.net/02-%E5%B7%A5%E7%A8%8B%E5%AE%9E%E8%B7%B5/linux/%E6%9C%8D%E5%8A%A1%E5%99%A8%E7%A3%81%E7%9B%98%E9%98%B5%E5%88%97%E5%8E%9F%E7%90%86%E5%8F%8A%E5%B7%A5%E5%85%B7%E4%BD%BF%E7%94%A8" text:style-name="Internet_20_link" text:visited-style-name="Visited_20_Internet_20_Link">服务器磁盘阵列原理及工具使用</text:a><text:a xlink:type="simple" xlink:href="https://wiki.annhe.net/02-%E5%B7%A5%E7%A8%8B%E5%AE%9E%E8%B7%B5/linux/%E7%94%9F%E6%88%90%E5%AF%86%E7%A0%81" text:style-name="Internet_20_link" text:visited-style-name="Visited_20_Internet_20_Link">生成Linux密码</text:a><text:a xlink:type="simple" xlink:href="https://wiki.annhe.net/02-%E5%B7%A5%E7%A8%8B%E5%AE%9E%E8%B7%B5/linux/%E7%B3%BB%E7%BB%9F%E7%9B%91%E6%8E%A7%E5%B7%A5%E5%85%B7" text:style-name="Internet_20_link" text:visited-style-name="Visited_20_Internet_20_Link">Linux监控工具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首页</dc:title>
  </office:meta>
</office:document-meta>
</file>