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linux:anbox"/><text:bookmark-start text:name="__RefHeading___deepin_安装anbox_1"/><text:bookmark-start text:name="deepin_安装anbox"/>Deepin 安装Anbox<text:bookmark-end text:name="__RefHeading___deepin_安装anbox_1"/><text:bookmark-end text:name="deepin_安装anbox"/></text:h>
      <text:h text:style-name="Heading_20_1" text:outline-level="1"><text:bookmark-start text:name="__RefHeading___install_kernel_modules_2"/><text:bookmark-start text:name="install_kernel_modules"/>Install kernel modules<text:bookmark-end text:name="__RefHeading___install_kernel_modules_2"/><text:bookmark-end text:name="install_kernel_modules"/></text:h>
      <text:p text:style-name="Text_20_body">添加<text:a xlink:type="simple" xlink:href="https://launchpad.net/~morphis/+archive/ubuntu/anbox-support" text:style-name="Internet_20_link" text:visited-style-name="Visited_20_Internet_20_Link">源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4">user@user-PC:~$ </text:span><text:span text:style-name="highlight_kw2">cat</text:span> <text:span text:style-name="highlight_sy0">/</text:span>etc<text:span text:style-name="highlight_sy0">/</text:span>apt<text:span text:style-name="highlight_sy0">/</text:span>sources.list<text:line-break/><text:span text:style-name="highlight_co0">## Generated by deepin-installer</text:span><text:line-break/>deb <text:span text:style-name="highlight_br0">[</text:span>by-hash=force<text:span text:style-name="highlight_br0">]</text:span> https:<text:span text:style-name="highlight_sy0">//</text:span>mirrors.aliyun.com<text:span text:style-name="highlight_sy0">/</text:span>deepin lion main contrib non-free<text:line-break/>deb http:<text:span text:style-name="highlight_sy0">//</text:span>ppa.launchpad.net<text:span text:style-name="highlight_sy0">/</text:span>morphis<text:span text:style-name="highlight_sy0">/</text:span>anbox-support<text:span text:style-name="highlight_sy0">/</text:span>ubuntu cosmic main</text:p>
          </table:table-cell>
        </table:table-row>
      </table:table>
      <text:p text:style-name="Text_20_body">添加key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$ <text:span text:style-name="highlight_kw2">sudo</text:span> apt <text:span text:style-name="highlight_kw2">install</text:span> dirmngr<text:line-break/>$ <text:span text:style-name="highlight_kw2">sudo</text:span> <text:span text:style-name="highlight_kw2">apt-key adv</text:span> <text:span text:style-name="highlight_re5">--recv-keys</text:span> <text:span text:style-name="highlight_re5">--keyserver</text:span> keyserver.ubuntu.com CFD4CCDE77B82D4FA3B113E521C6044A875B67B7</text:p>
          </table:table-cell>
        </table:table-row>
      </table:table>
      <text:p text:style-name="Text_20_body">安装 <text:span text:style-name="Source_20_Text">anbox-modules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$ <text:span text:style-name="highlight_kw2">sudo</text:span> apt update<text:line-break/>$ <text:span text:style-name="highlight_kw2">sudo</text:span> apt <text:span text:style-name="highlight_kw2">install</text:span> anbox-modules-dkms<text:line-break/>$ <text:span text:style-name="highlight_kw2">sudo</text:span> modprobe ashmem_linux<text:line-break/>$ <text:span text:style-name="highlight_kw2">sudo</text:span> modprobe binder_linux</text:p>
          </table:table-cell>
        </table:table-row>
      </table:table>
      <text:p text:style-name="Text_20_body">安装<text:span text:style-name="Source_20_Text">anbox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$ <text:span text:style-name="highlight_kw2">sudo</text:span> apt <text:span text:style-name="highlight_kw2">install</text:span> snapd<text:line-break/>$ snap <text:span text:style-name="highlight_kw2">install</text:span> <text:span text:style-name="highlight_re5">--devmode</text:span> <text:span text:style-name="highlight_re5">--beta</text:span> anbox</text:p>
          </table:table-cell>
        </table:table-row>
      </table:table>
      <text:p text:style-name="Text_20_body">启动（重启可以添加anbox快捷方式<text:note text:id="ftn0" text:note-class="footnote"><text:note-citation text:label="1)">1)</text:note-citation><text:note-body><text:p text:style-name="Footnote"><text:a xlink:type="simple" xlink:href="https://bbs.deepin.org/forum.php?mod=viewthread&amp;tid=149402" text:style-name="Internet_20_link" text:visited-style-name="Visited_20_Internet_20_Link">https://bbs.deepin.org/forum.php?mod=viewthread&amp;tid=149402</text:a></text:p></text:note-body></text:note>）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$ snap list<text:line-break/>$ snap run anbox session-manager<text:line-break/>$ snap run launch <text:span text:style-name="highlight_re5">--package</text:span>=org.anbox.appmgr <text:span text:style-name="highlight_re5">--component</text:span>=org.anbox.appmgr.AppViewActivity<text:line-break/>$ adb <text:span text:style-name="highlight_kw2">install</text:span> firefox.apk</text:p>
          </table:table-cell>
        </table:table-row>
      </table:table>
      <text:p text:style-name="Text_20_body">See: <text:a xlink:type="simple" xlink:href="https://docs.anbox.io/userguide/install.html" text:style-name="Internet_20_link" text:visited-style-name="Visited_20_Internet_20_Link">https://docs.anbox.io/userguide/install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linux:anbox</dc:title>
  </office:meta>
</office:document-meta>
</file>