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linux:install-android-on-vmware"/><text:bookmark-start text:name="__RefHeading___vmware安装android-x86_8.1_1"/><text:bookmark-start text:name="vmware安装android-x86_8.1"/>VMware安装Android-x86 8.1<text:bookmark-end text:name="__RefHeading___vmware安装android-x86_8.1_1"/><text:bookmark-end text:name="vmware安装android-x86_8.1"/></text:h>
      <text:p text:style-name="Text_20_body">参考 <text:a xlink:type="simple" xlink:href="https://seonoco.com/vmware-android-x86" text:style-name="Internet_20_link" text:visited-style-name="Visited_20_Internet_20_Link">https://seonoco.com/vmware-android-x86</text:a></text:p>
      <text:p text:style-name="Preformatted_20_Text"><text:line-break/>启动项选择时按e编辑<text:line-break/>找到字串"quiet"<text:line-break/>改成"nomodeset xforcevesa"<text:line-break/>然後按 Enter<text:line-break/>按"b"啟動 </text:p>
      <text:p text:style-name="Text_20_body">永久修改grub参数 <text:a xlink:type="simple" xlink:href="https://blog.csdn.net/llfjfz/article/details/53424026" text:style-name="Internet_20_link" text:visited-style-name="Visited_20_Internet_20_Link">https://blog.csdn.net/llfjfz/article/details/53424026</text:a></text:p>
      <text:p text:style-name="Text_20_body">debug模式，依次键入如下命令：</text:p>
      <text:p text:style-name="Preformatted_20_Text"><text:line-break/>mount -o remount,rw /mnt<text:s text:c="2"/><text:line-break/>cd /mnt/grub<text:s text:c="2"/><text:line-break/>vi menu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linux:install-android-on-vmware</dc:title>
  </office:meta>
</office:document-meta>
</file>