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linux:linux自动安装工具"/><text:bookmark-start text:name="__RefHeading___linux批量安装工具_1"/><text:bookmark-start text:name="linux批量安装工具"/>Linux批量安装工具<text:bookmark-end text:name="__RefHeading___linux批量安装工具_1"/><text:bookmark-end text:name="linux批量安装工具"/></text:h>
      <text:h text:style-name="Heading_20_2" text:outline-level="2"><text:bookmark-start text:name="__RefHeading___linux批量安装_五大开源软件挨个看_2"/><text:bookmark-start text:name="linux批量安装_五大开源软件挨个看"/>Linux批量安装 五大开源软件挨个看<text:bookmark-end text:name="__RefHeading___linux批量安装_五大开源软件挨个看_2"/><text:bookmark-end text:name="linux批量安装_五大开源软件挨个看"/></text:h>
      <text:p text:style-name="Text_20_body">From: <text:a xlink:type="simple" xlink:href="http://os.51cto.com/art/201008/218645_all.htm" text:style-name="Internet_20_link" text:visited-style-name="Visited_20_Internet_20_Link">http://os.51cto.com/art/201008/218645_all.htm</text:a><text:line-break/></text:p>
      <text:p text:style-name="Text_20_body">参考：<text:line-break/></text:p>
      <text:list text:style-name="List_20_1" text:continue-numbering="false">
        <text:list-item>
          <text:p text:style-name="List_20_1_Content_First"> CentOS 6.3上安装部署 Cobbler: <text:a xlink:type="simple" xlink:href="http://www.weiyan.me/2012/07/391" text:style-name="Internet_20_link" text:visited-style-name="Visited_20_Internet_20_Link">http://www.weiyan.me/2012/07/391</text:a></text:p>
        </text:list-item>
        <text:list-item>
          <text:p text:style-name="List_20_1_Content"> 运维自动化之Cobbler系统安装详解(1): <text:a xlink:type="simple" xlink:href="http://os.51cto.com/art/201109/288604.htm" text:style-name="Internet_20_link" text:visited-style-name="Visited_20_Internet_20_Link">http://os.51cto.com/art/201109/288604.htm</text:a></text:p>
        </text:list-item>
        <text:list-item>
          <text:p text:style-name="List_20_1_Content_Last"> Spacewalk: <text:a xlink:type="simple" xlink:href="http://wiki.centos.org/zh/HowTos/PackageManagement/Spacewalk" text:style-name="Internet_20_link" text:visited-style-name="Visited_20_Internet_20_Link">http://wiki.centos.org/zh/HowTos/PackageManagement/Spacewal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linux自动安装工具</dc:title>
  </office:meta>
</office:document-meta>
</file>