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linux:megacli"/><text:bookmark-start text:name="__RefHeading___meagcli_1"/><text:bookmark-start text:name="meagcli"/>Meagcli<text:bookmark-end text:name="__RefHeading___meagcli_1"/><text:bookmark-end text:name="meagcli"/></text:h>
      <text:p text:style-name="Preformatted_20_Text"><text:line-break/> 1013<text:s text:c="2"/>2019-03-18_18:45:02<text:s text:c="2"/>/opt/MegaRAID/MegaCli/MegaCli64 -PDList -aALL |grep -E "^Enclosure Device|^Slot"<text:line-break/> 1014<text:s text:c="2"/>2019-03-18_18:45:29<text:s text:c="2"/>/opt/MegaRAID/MegaCli/MegaCli64 -ldpdinfo -aall<text:line-break/> 1015<text:s text:c="2"/>2019-03-18_18:47:52<text:s text:c="2"/>/opt/MegaRAID/MegaCli/MegaCli64 -ldpdinfo -aall |grep "Slot n"<text:line-break/> 1016<text:s text:c="2"/>2019-03-18_18:47:54<text:s text:c="2"/>/opt/MegaRAID/MegaCli/MegaCli64 -ldpdinfo -aall |grep "Slot N"<text:line-break/> 1017<text:s text:c="2"/>2019-03-18_18:48:08<text:s text:c="2"/>/opt/MegaRAID/MegaCli/MegaCli64 -cfgldadd -r0[252:2] wb direct -a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linux:megacli</dc:title>
  </office:meta>
</office:document-meta>
</file>