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文明6:首页"/><text:bookmark-start text:name="__RefHeading___文明6_1"/><text:bookmark-start text:name="文明6"/>文明6<text:bookmark-end text:name="__RefHeading___文明6_1"/><text:bookmark-end text:name="文明6"/></text:h>
      <text:h text:style-name="Heading_20_2" text:outline-level="2"><text:bookmark-start text:name="__RefHeading___如何统治胜利_2"/><text:bookmark-start text:name="如何统治胜利"/>如何统治胜利<text:bookmark-end text:name="__RefHeading___如何统治胜利_2"/><text:bookmark-end text:name="如何统治胜利"/></text:h>
      <text:p text:style-name="Text_20_body">并不需要将地图都变成一个颜色，只需要成为唯一一个保有原始首都的玩家即可，实力够的时候完全可以多路出击，直奔AI首都。</text:p>
      <text:h text:style-name="Heading_20_2" text:outline-level="2"><text:bookmark-start text:name="__RefHeading___科技胜利_3"/><text:bookmark-start text:name="科技胜利"/>科技胜利<text:bookmark-end text:name="__RefHeading___科技胜利_3"/><text:bookmark-end text:name="科技胜利"/></text:h>
      <text:p text:style-name="Text_20_body">启动火星移民后，剩下一个步骤是自动进行的，如果想玩其他胜利，不要移民火星。</text:p>
      <text:h text:style-name="Heading_20_2" text:outline-level="2"><text:bookmark-start text:name="__RefHeading___国家公园_4"/><text:bookmark-start text:name="国家公园"/>国家公园<text:bookmark-end text:name="__RefHeading___国家公园_4"/><text:bookmark-end text:name="国家公园"/></text:h>
      <text:p text:style-name="Text_20_body">国家公园需要建设在连续的4个单元格上，且4单元格为菱形，魅力值不低于2，属于同一个城市。可用 mod <text:a xlink:type="simple" xlink:href="https://steamcommunity.com/sharedfiles/filedetails/?id=871712879" text:style-name="Internet_20_link" text:visited-style-name="Visited_20_Internet_20_Link">More Lenses</text:a> 来更方便的显示可建设的位置，如果按照 mod 提示删除了改良设施后仍然不能建造国家公园，应该是单元格不属于同一个城市，可以通过切换功能将单元格划归同一个城市。</text:p>
      <text:h text:style-name="Heading_20_2" text:outline-level="2"><text:bookmark-start text:name="__RefHeading___搜索战略资源_5"/><text:bookmark-start text:name="搜索战略资源"/>搜索战略资源<text:bookmark-end text:name="__RefHeading___搜索战略资源_5"/><text:bookmark-end text:name="搜索战略资源"/></text:h>
      <text:p text:style-name="Text_20_body">推荐 mod <text:a xlink:type="simple" xlink:href="https://steamcommunity.com/sharedfiles/filedetails/?id=1709115371" text:style-name="Internet_20_link" text:visited-style-name="Visited_20_Internet_20_Link">Map Search Extension</text:a></text:p>
      <text:h text:style-name="Heading_20_2" text:outline-level="2"><text:bookmark-start text:name="__RefHeading___单位列表_6"/><text:bookmark-start text:name="单位列表"/>单位列表<text:bookmark-end text:name="__RefHeading___单位列表_6"/><text:bookmark-end text:name="单位列表"/></text:h>
      <text:p text:style-name="Text_20_body">推荐 mod <text:a xlink:type="simple" xlink:href="https://steamcommunity.com/sharedfiles/filedetails/?id=1618650715" text:style-name="Internet_20_link" text:visited-style-name="Visited_20_Internet_20_Link">Better Unit 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文明6:首页</dc:title>
  </office:meta>
</office:document-meta>
</file>