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程序员升职记:019"/><text:bookmark-start text:name="__RefHeading___计时器_1"/><text:bookmark-start text:name="计时器"/>019 计时器<text:bookmark-end text:name="__RefHeading___计时器_1"/><text:bookmark-end text:name="计时器"/></text:h>
      <text:p text:style-name="Text_20_body">优化目标：10行82步</text:p>
      <text:h text:style-name="Heading_20_2" text:outline-level="2"><text:bookmark-start text:name="__RefHeading___行77步_2"/><text:bookmark-start text:name="行77步"/>12行77步<text:bookmark-end text:name="__RefHeading___行77步_2"/><text:bookmark-end text:name="行77步"/></text:h>
      <text:p text:style-name="Text_20_body">见: <text:a xlink:type="simple" xlink:href="https://github.com/atesgoral/hrm-solutions/blob/master/solutions/19-Countdown-10.82/12.77-landfillbaby.asm" text:style-name="Internet_20_link" text:visited-style-name="Visited_20_Internet_20_Link">https://github.com/atesgoral/hrm-solutions/blob/master/solutions/19-Countdown-10.82/12.77-landfillbaby.asm</text:a></text:p>
      <text:h text:style-name="Heading_20_2" text:outline-level="2"><text:bookmark-start text:name="__RefHeading___行83步_3"/><text:bookmark-start text:name="行83步"/>10行83步<text:bookmark-end text:name="__RefHeading___行83步_3"/><text:bookmark-end text:name="行83步"/></text:h>
      <text:p text:style-name="Text_20_body">见：<text:a xlink:type="simple" xlink:href="https://github.com/atesgoral/hrm-solutions/blob/master/solutions/19-Countdown-10.82/10.83-18111398.asm" text:style-name="Internet_20_link" text:visited-style-name="Visited_20_Internet_20_Link">https://github.com/atesgoral/hrm-solutions/blob/master/solutions/19-Countdown-10.82/10.83-18111398.asm</text:a></text:p>
      <text:h text:style-name="Heading_20_2" text:outline-level="2"><text:bookmark-start text:name="__RefHeading___行79步_4"/><text:bookmark-start text:name="行79步"/>14行79步<text:bookmark-end text:name="__RefHeading___行79步_4"/><text:bookmark-end text:name="行79步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JUMP<text:s text:c="5"/>next<text:line-break/>next0<text:span text:style-name="highlight_sy1">:</text:span><text:line-break/>OUTBOX<text:line-break/> <text:line-break/>next<text:span text:style-name="highlight_sy1">:</text:span><text:line-break/>INBOX<text:line-break/>JUMPZ<text:s text:c="4"/>next0<text:line-break/>COPYTO<text:s text:c="3"/><text:span text:style-name="highlight_nu0">0</text:span><text:line-break/>JUMPN<text:s text:c="4"/><text:span text:style-name="highlight_kw1">neg</text:span><text:line-break/> <text:line-break/>pos<text:span text:style-name="highlight_sy1">:</text:span><text:line-break/>OUTBOX<text:line-break/>BUMPDN<text:s text:c="3"/><text:span text:style-name="highlight_nu0">0</text:span><text:line-break/>JUMPZ<text:s text:c="4"/>next0<text:line-break/>JUMP<text:s text:c="5"/>pos<text:line-break/> <text:line-break/><text:span text:style-name="highlight_kw1">neg</text:span><text:span text:style-name="highlight_sy1">:</text:span><text:line-break/>OUTBOX<text:line-break/>BUMPUP<text:s text:c="3"/><text:span text:style-name="highlight_nu0">0</text:span><text:line-break/>JUMPZ<text:s text:c="4"/>next0<text:line-break/>JUMP<text:s text:c="5"/><text:span text:style-name="highlight_kw1">neg</text:span></text:p>
          </table:table-cell>
        </table:table-row>
      </table:table>
      <text:h text:style-name="Heading_20_2" text:outline-level="2"><text:bookmark-start text:name="__RefHeading___行107步_5"/><text:bookmark-start text:name="行107步"/>10行107步<text:bookmark-end text:name="__RefHeading___行107步_5"/><text:bookmark-end text:name="行107步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ext<text:span text:style-name="highlight_sy1">:</text:span><text:line-break/>INBOX<text:line-break/>COPYTO<text:s text:c="3"/><text:span text:style-name="highlight_nu0">0</text:span><text:line-break/>JUMP<text:s text:c="5"/><text:span text:style-name="highlight_kw1">out</text:span><text:line-break/> <text:line-break/><text:span text:style-name="highlight_kw1">neg</text:span><text:span text:style-name="highlight_sy1">:</text:span><text:line-break/>BUMPUP<text:s text:c="3"/><text:span text:style-name="highlight_nu0">0</text:span><text:line-break/> <text:line-break/><text:span text:style-name="highlight_kw1">out</text:span><text:span text:style-name="highlight_sy1">:</text:span><text:line-break/>OUTBOX<text:line-break/> <text:line-break/>timer<text:span text:style-name="highlight_sy1">:</text:span><text:line-break/>COPYFROM <text:span text:style-name="highlight_nu0">0</text:span><text:line-break/>JUMPN<text:s text:c="4"/><text:span text:style-name="highlight_kw1">neg</text:span><text:line-break/>JUMPZ<text:s text:c="4"/>next<text:line-break/> <text:line-break/>pos<text:span text:style-name="highlight_sy1">:</text:span><text:line-break/>BUMPDN<text:s text:c="3"/><text:span text:style-name="highlight_nu0">0</text:span><text:line-break/>JUMP<text:s text:c="5"/><text:span text:style-name="highlight_kw1">ou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程序员升职记:019</dc:title>
  </office:meta>
</office:document-meta>
</file>