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1" style:family="text">
      <style:text-properties fo:color="#3399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4-游戏:程序员升职记:022"/><text:bookmark-start text:name="__RefHeading___斐波那契参上_1"/><text:bookmark-start text:name="斐波那契参上"/>022 斐波那契参上<text:bookmark-end text:name="__RefHeading___斐波那契参上_1"/><text:bookmark-end text:name="斐波那契参上"/></text:h>
      <text:p text:style-name="Text_20_body">优化目标 19行156步</text:p>
      <text:h text:style-name="Heading_20_2" text:outline-level="2"><text:bookmark-start text:name="__RefHeading___行136步_2"/><text:bookmark-start text:name="行136步"/>20行136步<text:bookmark-end text:name="__RefHeading___行136步_2"/><text:bookmark-end text:name="行136步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init<text:span text:style-name="highlight_sy1">:</text:span><text:line-break/>INBOX<text:line-break/>COPYTO<text:s text:c="3"/><text:span text:style-name="highlight_nu0">8</text:span><text:line-break/>COPYFROM <text:span text:style-name="highlight_nu0">9</text:span><text:line-break/>COPYTO<text:s text:c="3"/><text:span text:style-name="highlight_nu0">0</text:span><text:line-break/>BUMPUP<text:s text:c="3"/><text:span text:style-name="highlight_nu0">0</text:span><text:line-break/>COPYTO<text:s text:c="3"/><text:span text:style-name="highlight_nu0">1</text:span><text:line-break/>OUTBOX<text:line-break/> <text:line-break/><text:span text:style-name="highlight_kw1">out</text:span><text:span text:style-name="highlight_sy1">:</text:span><text:line-break/>COPYFROM <text:span text:style-name="highlight_nu0">1</text:span><text:line-break/>OUTBOX<text:line-break/> <text:line-break/>main<text:span text:style-name="highlight_sy1">:</text:span><text:line-break/>COPYFROM <text:span text:style-name="highlight_nu0">1</text:span><text:line-break/><text:span text:style-name="highlight_kw1">ADD</text:span><text:s text:c="6"/><text:span text:style-name="highlight_nu0">0</text:span><text:line-break/>COPYTO<text:s text:c="3"/><text:span text:style-name="highlight_nu0">2</text:span><text:line-break/>COPYFROM <text:span text:style-name="highlight_nu0">1</text:span><text:line-break/>COPYTO<text:s text:c="3"/><text:span text:style-name="highlight_nu0">0</text:span><text:line-break/>COPYFROM <text:span text:style-name="highlight_nu0">2</text:span><text:line-break/>COPYTO<text:s text:c="3"/><text:span text:style-name="highlight_nu0">1</text:span><text:line-break/><text:span text:style-name="highlight_kw1">SUB</text:span><text:s text:c="6"/><text:span text:style-name="highlight_nu0">8</text:span><text:line-break/>JUMPN<text:s text:c="4"/><text:span text:style-name="highlight_kw1">out</text:span><text:line-break/>JUMPZ<text:s text:c="4"/><text:span text:style-name="highlight_kw1">out</text:span><text:line-break/>JUMP<text:s text:c="5"/>init</text:p>
          </table:table-cell>
        </table:table-row>
      </table:table>
      <text:h text:style-name="Heading_20_2" text:outline-level="2"><text:bookmark-start text:name="__RefHeading___行156步_3"/><text:bookmark-start text:name="行156步"/>19行156步<text:bookmark-end text:name="__RefHeading___行156步_3"/><text:bookmark-end text:name="行156步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init<text:span text:style-name="highlight_sy1">:</text:span><text:line-break/>INBOX<text:line-break/>COPYTO<text:s text:c="3"/><text:span text:style-name="highlight_nu0">8</text:span><text:line-break/>COPYFROM <text:span text:style-name="highlight_nu0">9</text:span><text:line-break/>COPYTO<text:s text:c="3"/><text:span text:style-name="highlight_nu0">0</text:span><text:line-break/>COPYTO<text:s text:c="3"/><text:span text:style-name="highlight_nu0">1</text:span><text:line-break/>BUMPUP<text:s text:c="3"/><text:span text:style-name="highlight_nu0">1</text:span><text:line-break/> <text:line-break/><text:span text:style-name="highlight_kw1">out</text:span><text:span text:style-name="highlight_sy1">:</text:span><text:line-break/>COPYFROM <text:span text:style-name="highlight_nu0">1</text:span><text:line-break/>OUTBOX<text:line-break/> <text:line-break/>main<text:span text:style-name="highlight_sy1">:</text:span><text:line-break/>COPYFROM <text:span text:style-name="highlight_nu0">1</text:span><text:line-break/><text:span text:style-name="highlight_kw1">ADD</text:span><text:s text:c="6"/><text:span text:style-name="highlight_nu0">0</text:span><text:line-break/>COPYTO<text:s text:c="3"/><text:span text:style-name="highlight_nu0">2</text:span><text:line-break/>COPYFROM <text:span text:style-name="highlight_nu0">1</text:span><text:line-break/>COPYTO<text:s text:c="3"/><text:span text:style-name="highlight_nu0">0</text:span><text:line-break/>COPYFROM <text:span text:style-name="highlight_nu0">2</text:span><text:line-break/>COPYTO<text:s text:c="3"/><text:span text:style-name="highlight_nu0">1</text:span><text:line-break/><text:span text:style-name="highlight_kw1">SUB</text:span><text:s text:c="6"/><text:span text:style-name="highlight_nu0">8</text:span><text:line-break/>JUMPN<text:s text:c="4"/><text:span text:style-name="highlight_kw1">out</text:span><text:line-break/>JUMPZ<text:s text:c="4"/><text:span text:style-name="highlight_kw1">out</text:span><text:line-break/>JUMP<text:s text:c="5"/>init</text:p>
          </table:table-cell>
        </table:table-row>
      </table:table>
      <text:h text:style-name="Heading_20_2" text:outline-level="2"><text:bookmark-start text:name="__RefHeading___第一次pass_21行179步_4"/><text:bookmark-start text:name="第一次pass_21行179步"/>第一次pass 21行179步<text:bookmark-end text:name="__RefHeading___第一次pass_21行179步_4"/><text:bookmark-end text:name="第一次pass_21行179步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init<text:span text:style-name="highlight_sy1">:</text:span><text:line-break/>COPYFROM <text:span text:style-name="highlight_nu0">9</text:span><text:line-break/>COPYTO<text:s text:c="3"/><text:span text:style-name="highlight_nu0">0</text:span><text:line-break/>COPYTO<text:s text:c="3"/><text:span text:style-name="highlight_nu0">1</text:span><text:line-break/>BUMPUP<text:s text:c="3"/><text:span text:style-name="highlight_nu0">1</text:span><text:line-break/>INBOX<text:line-break/>COPYTO<text:s text:c="3"/><text:span text:style-name="highlight_nu0">8</text:span><text:line-break/>COPYFROM <text:span text:style-name="highlight_nu0">1</text:span><text:line-break/>OUTBOX<text:line-break/> <text:line-break/>main<text:span text:style-name="highlight_sy1">:</text:span><text:line-break/>COPYFROM <text:span text:style-name="highlight_nu0">1</text:span><text:line-break/><text:span text:style-name="highlight_kw1">ADD</text:span><text:s text:c="6"/><text:span text:style-name="highlight_nu0">0</text:span><text:line-break/>COPYTO<text:s text:c="3"/><text:span text:style-name="highlight_nu0">2</text:span><text:line-break/>COPYFROM <text:span text:style-name="highlight_nu0">1</text:span><text:line-break/>COPYTO<text:s text:c="3"/><text:span text:style-name="highlight_nu0">0</text:span><text:line-break/>COPYFROM <text:span text:style-name="highlight_nu0">2</text:span><text:line-break/>COPYTO<text:s text:c="3"/><text:span text:style-name="highlight_nu0">1</text:span><text:line-break/>COPYFROM <text:span text:style-name="highlight_nu0">8</text:span><text:line-break/><text:span text:style-name="highlight_kw1">SUB</text:span><text:s text:c="6"/><text:span text:style-name="highlight_nu0">1</text:span><text:line-break/>JUMPN<text:s text:c="4"/>init<text:line-break/>COPYFROM <text:span text:style-name="highlight_nu0">1</text:span><text:line-break/>OUTBOX<text:line-break/>JUMP<text:s text:c="5"/>mai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1" style:family="text">
      <style:text-properties fo:color="#3399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4-游戏:程序员升职记:022</dc:title>
  </office:meta>
</office:document-meta>
</file>