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程序员升职记:025"/><text:bookmark-start text:name="__RefHeading___累加的倒计时_1"/><text:bookmark-start text:name="累加的倒计时"/>025 累加的倒计时<text:bookmark-end text:name="__RefHeading___累加的倒计时_1"/><text:bookmark-end text:name="累加的倒计时"/></text:h>
      <text:p text:style-name="Text_20_body">优化目标： 12行82步</text:p>
      <text:h text:style-name="Heading_20_2" text:outline-level="2"><text:bookmark-start text:name="__RefHeading___行79步_2"/><text:bookmark-start text:name="行79步"/>11行79步<text:bookmark-end text:name="__RefHeading___行79步_2"/><text:bookmark-end text:name="行79步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JUMP<text:s text:c="5"/>init<text:line-break/> <text:line-break/><text:span text:style-name="highlight_kw1">out</text:span><text:span text:style-name="highlight_sy1">:</text:span><text:line-break/>COPYFROM <text:span text:style-name="highlight_nu0">1</text:span><text:line-break/>zero<text:span text:style-name="highlight_sy1">:</text:span><text:line-break/>OUTBOX<text:line-break/> <text:line-break/>init<text:span text:style-name="highlight_sy1">:</text:span><text:line-break/>INBOX<text:line-break/>JUMPZ<text:s text:c="4"/>zero<text:line-break/>COPYTO<text:s text:c="3"/><text:span text:style-name="highlight_nu0">0</text:span><text:line-break/> <text:line-break/>main<text:span text:style-name="highlight_sy1">:</text:span><text:line-break/>COPYTO<text:s text:c="3"/><text:span text:style-name="highlight_nu0">1</text:span><text:line-break/>BUMPDN<text:s text:c="3"/><text:span text:style-name="highlight_nu0">0</text:span><text:line-break/>JUMPZ<text:s text:c="4"/><text:span text:style-name="highlight_kw1">out</text:span><text:line-break/><text:span text:style-name="highlight_kw1">ADD</text:span><text:s text:c="6"/><text:span text:style-name="highlight_nu0">1</text:span><text:line-break/>JUMP<text:s text:c="5"/>main</text:p>
          </table:table-cell>
        </table:table-row>
      </table:table>
      <text:h text:style-name="Heading_20_2" text:outline-level="2"><text:bookmark-start text:name="__RefHeading___第一次pass_11行93步_3"/><text:bookmark-start text:name="第一次pass_11行93步"/>第一次pass 11行93步<text:bookmark-end text:name="__RefHeading___第一次pass_11行93步_3"/><text:bookmark-end text:name="第一次pass_11行93步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JUMP<text:s text:c="5"/>init<text:line-break/> <text:line-break/><text:span text:style-name="highlight_kw1">out</text:span><text:span text:style-name="highlight_sy1">:</text:span><text:line-break/>COPYFROM <text:span text:style-name="highlight_nu0">1</text:span><text:line-break/>OUTBOX<text:line-break/> <text:line-break/>init<text:span text:style-name="highlight_sy1">:</text:span><text:line-break/>INBOX<text:line-break/>COPYTO<text:s text:c="3"/><text:span text:style-name="highlight_nu0">0</text:span><text:line-break/> <text:line-break/>main<text:span text:style-name="highlight_sy1">:</text:span><text:line-break/>COPYTO<text:s text:c="3"/><text:span text:style-name="highlight_nu0">1</text:span><text:line-break/>BUMPDN<text:s text:c="3"/><text:span text:style-name="highlight_nu0">0</text:span><text:line-break/>JUMPN<text:s text:c="4"/><text:span text:style-name="highlight_kw1">out</text:span><text:line-break/>JUMPZ<text:s text:c="4"/><text:span text:style-name="highlight_kw1">out</text:span><text:line-break/><text:span text:style-name="highlight_kw1">ADD</text:span><text:s text:c="6"/><text:span text:style-name="highlight_nu0">1</text:span><text:line-break/>JUMP<text:s text:c="5"/>ma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程序员升职记:025</dc:title>
  </office:meta>
</office:document-meta>
</file>