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0"/><text:bookmark-start text:name="__RefHeading___串存储楼层_1"/><text:bookmark-start text:name="串存储楼层"/>030 串存储楼层<text:bookmark-end text:name="__RefHeading___串存储楼层_1"/><text:bookmark-end text:name="串存储楼层"/></text:h>
      <text:p text:style-name="Text_20_body">优化目标：7行203步</text:p>
      <text:h text:style-name="Heading_20_2" text:outline-level="2"><text:bookmark-start text:name="__RefHeading___行203步_2"/><text:bookmark-start text:name="行203步"/>7行203步<text:bookmark-end text:name="__RefHeading___行203步_2"/><text:bookmark-end text:name="行203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HUMAN RESOURCE MACHINE PROGRAM <text:span text:style-name="highlight_sy1">--</text:span><text:line-break/> <text:line-break/>a<text:span text:style-name="highlight_sy1">:</text:span><text:line-break/><text:s text:c="4"/>INBOX<text:s text:c="3"/><text:line-break/><text:s text:c="4"/>COPYTO<text:s text:c="3"/><text:span text:style-name="highlight_nu0">24</text:span><text:line-break/>b<text:span text:style-name="highlight_sy1">:</text:span><text:line-break/><text:s text:c="4"/>COPYFROM <text:span text:style-name="highlight_br0">[</text:span><text:span text:style-name="highlight_nu0">24</text:span><text:span text:style-name="highlight_br0">]</text:span><text:line-break/><text:s text:c="4"/>JUMPZ<text:s text:c="4"/>a<text:line-break/><text:s text:c="4"/>OUTBOX<text:s text:c="2"/><text:line-break/><text:s text:c="4"/>BUMPUP<text:s text:c="3"/><text:span text:style-name="highlight_nu0">24</text:span><text:line-break/><text:s text:c="4"/>JUMP<text:s text:c="5"/>b</text:p>
          </table:table-cell>
        </table:table-row>
      </table:table>
      <text:h text:style-name="Heading_20_2" text:outline-level="2"><text:bookmark-start text:name="__RefHeading___行177步_3"/><text:bookmark-start text:name="行177步"/>8行177步<text:bookmark-end text:name="__RefHeading___行177步_3"/><text:bookmark-end text:name="行177步"/></text:h>
      <text:p text:style-name="Text_20_body">如果没有空字符串，即不对第一个字符判断是否为0，可以减少步数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1">--</text:span> HUMAN RESOURCE MACHINE PROGRAM <text:span text:style-name="highlight_sy1">--</text:span><text:line-break/> <text:line-break/>a<text:span text:style-name="highlight_sy1">:</text:span><text:line-break/><text:s text:c="4"/>INBOX<text:s text:c="3"/><text:line-break/><text:s text:c="4"/>COPYTO<text:s text:c="3"/><text:span text:style-name="highlight_nu0">24</text:span><text:line-break/><text:s text:c="4"/>COPYFROM <text:span text:style-name="highlight_br0">[</text:span><text:span text:style-name="highlight_nu0">24</text:span><text:span text:style-name="highlight_br0">]</text:span><text:line-break/>b<text:span text:style-name="highlight_sy1">:</text:span><text:line-break/><text:s text:c="4"/>OUTBOX<text:s text:c="2"/><text:line-break/><text:s text:c="4"/>BUMPUP<text:s text:c="3"/><text:span text:style-name="highlight_nu0">24</text:span><text:line-break/><text:s text:c="4"/>COPYFROM <text:span text:style-name="highlight_br0">[</text:span><text:span text:style-name="highlight_nu0">24</text:span><text:span text:style-name="highlight_br0">]</text:span><text:line-break/><text:s text:c="4"/>JUMPZ<text:s text:c="4"/>a<text:line-break/><text:s text:c="4"/>JUMP<text:s text:c="5"/>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0</dc:title>
  </office:meta>
</office:document-meta>
</file>