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31"/><text:bookmark-start text:name="__RefHeading___反转字符串_1"/><text:bookmark-start text:name="反转字符串"/>031 反转字符串<text:bookmark-end text:name="__RefHeading___反转字符串_1"/><text:bookmark-end text:name="反转字符串"/></text:h>
      <text:p text:style-name="Text_20_body">优化目标：11行122步</text:p>
      <text:h text:style-name="Heading_20_2" text:outline-level="2"><text:bookmark-start text:name="__RefHeading___第一次pass_11行121步_2"/><text:bookmark-start text:name="第一次pass_11行121步"/>第一次pass 11行121步<text:bookmark-end text:name="__RefHeading___第一次pass_11行121步_2"/><text:bookmark-end text:name="第一次pass_11行121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--</text:span> HUMAN RESOURCE MACHINE PROGRAM <text:span text:style-name="highlight_sy1">--</text:span><text:line-break/> <text:line-break/>a<text:span text:style-name="highlight_sy1">:</text:span><text:line-break/><text:s text:c="4"/>BUMPUP<text:s text:c="3"/><text:span text:style-name="highlight_nu0">14</text:span><text:line-break/>b<text:span text:style-name="highlight_sy1">:</text:span><text:line-break/><text:s text:c="4"/>INBOX<text:s text:c="3"/><text:line-break/><text:s text:c="4"/>JUMPZ<text:s text:c="4"/>c<text:line-break/><text:s text:c="4"/>COPYTO<text:s text:c="3"/><text:span text:style-name="highlight_br0">[</text:span><text:span text:style-name="highlight_nu0">14</text:span><text:span text:style-name="highlight_br0">]</text:span><text:line-break/><text:s text:c="4"/>BUMPUP<text:s text:c="3"/><text:span text:style-name="highlight_nu0">14</text:span><text:line-break/><text:s text:c="4"/>JUMP<text:s text:c="5"/>b<text:line-break/>c<text:span text:style-name="highlight_sy1">:</text:span><text:line-break/>d<text:span text:style-name="highlight_sy1">:</text:span><text:line-break/><text:s text:c="4"/>BUMPDN<text:s text:c="3"/><text:span text:style-name="highlight_nu0">14</text:span><text:line-break/><text:s text:c="4"/>JUMPZ<text:s text:c="4"/>a<text:line-break/><text:s text:c="4"/>COPYFROM <text:span text:style-name="highlight_br0">[</text:span><text:span text:style-name="highlight_nu0">14</text:span><text:span text:style-name="highlight_br0">]</text:span><text:line-break/><text:s text:c="4"/>OUTBOX<text:s text:c="2"/><text:line-break/><text:s text:c="4"/>JUMP<text:s text:c="5"/>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31</dc:title>
  </office:meta>
</office:document-meta>
</file>