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32"/><text:bookmark-start text:name="__RefHeading___库存报告_1"/><text:bookmark-start text:name="库存报告"/>032 库存报告<text:bookmark-end text:name="__RefHeading___库存报告_1"/><text:bookmark-end text:name="库存报告"/></text:h>
      <text:p text:style-name="Text_20_body">优化目标： 16行393步</text:p>
      <text:h text:style-name="Heading_20_2" text:outline-level="2"><text:bookmark-start text:name="__RefHeading___行377步_2"/><text:bookmark-start text:name="行377步"/>16行377步<text:bookmark-end text:name="__RefHeading___行377步_2"/><text:bookmark-end text:name="行377步"/></text:h>
      <text:p text:style-name="Text_20_body">见：<text:a xlink:type="simple" xlink:href="https://github.com/atesgoral/hrm-solutions/blob/master/solutions/32-Inventory-Report-16.393/16.377-cowboy.asm" text:style-name="Internet_20_link" text:visited-style-name="Visited_20_Internet_20_Link">https://github.com/atesgoral/hrm-solutions/blob/master/solutions/32-Inventory-Report-16.393/16.377-cowboy.asm</text:a></text:p>
      <text:p text:style-name="Text_20_body">想比16行385步方案，通过优化执行顺序，省掉了计数器初始化时减1的操作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--</text:span> HUMAN RESOURCE MACHINE PROGRAM <text:span text:style-name="highlight_sy1">--</text:span><text:line-break/> <text:line-break/><text:s text:c="4"/>JUMP<text:s text:c="5"/>b<text:line-break/>a<text:span text:style-name="highlight_sy1">:</text:span><text:line-break/><text:s text:c="4"/>COPYFROM <text:span text:style-name="highlight_nu0">19</text:span><text:line-break/><text:s text:c="4"/>OUTBOX<text:s text:c="2"/><text:line-break/>b<text:span text:style-name="highlight_sy1">:</text:span><text:line-break/><text:s text:c="4"/>INBOX<text:s text:c="3"/><text:line-break/><text:s text:c="4"/>COPYTO<text:s text:c="3"/><text:span text:style-name="highlight_nu0">15</text:span><text:line-break/><text:s text:c="4"/>COPYFROM <text:span text:style-name="highlight_nu0">14</text:span><text:line-break/><text:s text:c="4"/>COPYTO<text:s text:c="3"/><text:span text:style-name="highlight_nu0">19</text:span><text:line-break/><text:s text:c="4"/>COPYTO<text:s text:c="3"/><text:span text:style-name="highlight_nu0">18</text:span><text:line-break/><text:s text:c="4"/>JUMP<text:s text:c="5"/>d<text:line-break/>sum<text:span text:style-name="highlight_sy1">:</text:span><text:line-break/><text:s text:c="4"/>BUMPUP<text:s text:c="3"/><text:span text:style-name="highlight_nu0">19</text:span><text:line-break/>counter<text:span text:style-name="highlight_sy1">:</text:span><text:line-break/><text:s text:c="4"/>BUMPUP<text:s text:c="3"/><text:span text:style-name="highlight_nu0">18</text:span><text:tab/><text:line-break/>d<text:span text:style-name="highlight_sy1">:</text:span><text:line-break/><text:s text:c="4"/>COPYFROM <text:span text:style-name="highlight_br0">[</text:span><text:span text:style-name="highlight_nu0">18</text:span><text:span text:style-name="highlight_br0">]</text:span><text:line-break/><text:s text:c="4"/>JUMPZ<text:s text:c="4"/>a<text:line-break/><text:s text:c="4"/><text:span text:style-name="highlight_kw1">SUB</text:span><text:s text:c="6"/><text:span text:style-name="highlight_nu0">15</text:span><text:line-break/><text:s text:c="4"/>JUMPZ<text:s text:c="4"/>sum<text:line-break/><text:s text:c="4"/>JUMP<text:s text:c="5"/>counter</text:p>
          </table:table-cell>
        </table:table-row>
      </table:table>
      <text:h text:style-name="Heading_20_2" text:outline-level="2"><text:bookmark-start text:name="__RefHeading___行31步_3"/><text:bookmark-start text:name="行31步"/>15行31步<text:bookmark-end text:name="__RefHeading___行31步_3"/><text:bookmark-end text:name="行31步"/></text:h>
      <text:p text:style-name="Text_20_body">参考：<text:a xlink:type="simple" xlink:href="https://github.com/atesgoral/hrm-solutions/blob/master/solutions/32-Inventory-Report-16.393/15.31.exploit-kyanet.asm" text:style-name="Internet_20_link" text:visited-style-name="Visited_20_Internet_20_Link">https://github.com/atesgoral/hrm-solutions/blob/master/solutions/32-Inventory-Report-16.393/15.31.exploit-kyanet.asm</text:a></text:p>
      <text:p text:style-name="Text_20_body">用于INBOX中ABCX数量都是固定的情况（游戏中A=4, B=5, C=2, X=3），</text:p>
      <text:h text:style-name="Heading_20_2" text:outline-level="2"><text:bookmark-start text:name="__RefHeading___行385步_4"/><text:bookmark-start text:name="行385步"/>16行385步<text:bookmark-end text:name="__RefHeading___行385步_4"/><text:bookmark-end text:name="行385步"/></text:h>
      <text:p text:style-name="Text_20_body">优化掉一个 BUMPUP 18，由于无论找没找到，计数器18都会+1，因此在 COPYFROM [18] 之前就将计数器加一，这样就要求计数器初始化时为 -1。另外
先INBOX在初始化计数器，能省4步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1">--</text:span> HUMAN RESOURCE MACHINE PROGRAM <text:span text:style-name="highlight_sy1">--</text:span><text:line-break/> <text:line-break/><text:s text:c="4"/>JUMP<text:s text:c="5"/>b<text:line-break/>a<text:span text:style-name="highlight_sy1">:</text:span><text:line-break/><text:s text:c="4"/>COPYFROM <text:span text:style-name="highlight_nu0">19</text:span><text:line-break/><text:s text:c="4"/>OUTBOX<text:s text:c="2"/><text:line-break/>b<text:span text:style-name="highlight_sy1">:</text:span><text:line-break/><text:s text:c="4"/>INBOX<text:s text:c="3"/><text:line-break/><text:s text:c="4"/>COPYTO<text:s text:c="3"/><text:span text:style-name="highlight_nu0">15</text:span><text:line-break/><text:s text:c="4"/>COPYFROM <text:span text:style-name="highlight_nu0">14</text:span><text:line-break/><text:s text:c="4"/>COPYTO<text:s text:c="3"/><text:span text:style-name="highlight_nu0">19</text:span><text:line-break/><text:s text:c="4"/>BUMPDN<text:s text:c="3"/><text:span text:style-name="highlight_nu0">19</text:span><text:line-break/><text:s text:c="4"/>COPYTO<text:s text:c="3"/><text:span text:style-name="highlight_nu0">18</text:span><text:s text:c="4"/><text:line-break/>e<text:span text:style-name="highlight_sy1">:</text:span><text:line-break/><text:s text:c="4"/>BUMPUP<text:s text:c="3"/><text:span text:style-name="highlight_nu0">19</text:span><text:line-break/>d<text:span text:style-name="highlight_sy1">:</text:span><text:line-break/><text:s text:c="4"/>BUMPUP<text:s text:c="3"/><text:span text:style-name="highlight_nu0">18</text:span><text:line-break/><text:s text:c="4"/>COPYFROM <text:span text:style-name="highlight_br0">[</text:span><text:span text:style-name="highlight_nu0">18</text:span><text:span text:style-name="highlight_br0">]</text:span><text:line-break/><text:s text:c="4"/>JUMPZ<text:s text:c="4"/>a<text:line-break/><text:s text:c="4"/><text:span text:style-name="highlight_kw1">SUB</text:span><text:s text:c="6"/><text:span text:style-name="highlight_nu0">15</text:span><text:line-break/><text:s text:c="4"/>JUMPZ<text:s text:c="4"/>e<text:line-break/><text:s text:c="4"/>JUMP<text:s text:c="5"/>d</text:p>
          </table:table-cell>
        </table:table-row>
      </table:table>
      <text:h text:style-name="Heading_20_2" text:outline-level="2"><text:bookmark-start text:name="__RefHeading___第一次pass_17行390步_5"/><text:bookmark-start text:name="第一次pass_17行390步"/>第一次pass 17行390步<text:bookmark-end text:name="__RefHeading___第一次pass_17行390步_5"/><text:bookmark-end text:name="第一次pass_17行390步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1">--</text:span> HUMAN RESOURCE MACHINE PROGRAM <text:span text:style-name="highlight_sy1">--</text:span><text:line-break/> <text:line-break/><text:s text:c="4"/>JUMP<text:s text:c="5"/>b<text:line-break/>a<text:span text:style-name="highlight_sy1">:</text:span><text:line-break/><text:s text:c="4"/>COPYFROM <text:span text:style-name="highlight_nu0">19</text:span><text:line-break/><text:s text:c="4"/>OUTBOX<text:s text:c="2"/><text:line-break/>b<text:span text:style-name="highlight_sy1">:</text:span><text:line-break/><text:s text:c="4"/>COPYFROM <text:span text:style-name="highlight_nu0">14</text:span><text:line-break/><text:s text:c="4"/>COPYTO<text:s text:c="3"/><text:span text:style-name="highlight_nu0">19</text:span><text:line-break/><text:s text:c="4"/>COPYTO<text:s text:c="3"/><text:span text:style-name="highlight_nu0">18</text:span><text:line-break/><text:s text:c="4"/>INBOX<text:s text:c="3"/><text:line-break/><text:s text:c="4"/>COPYTO<text:s text:c="3"/><text:span text:style-name="highlight_nu0">15</text:span><text:line-break/>c<text:span text:style-name="highlight_sy1">:</text:span><text:line-break/>d<text:span text:style-name="highlight_sy1">:</text:span><text:line-break/><text:s text:c="4"/>COPYFROM <text:span text:style-name="highlight_br0">[</text:span><text:span text:style-name="highlight_nu0">18</text:span><text:span text:style-name="highlight_br0">]</text:span><text:line-break/><text:s text:c="4"/>JUMPZ<text:s text:c="4"/>a<text:line-break/><text:s text:c="4"/><text:span text:style-name="highlight_kw1">SUB</text:span><text:s text:c="6"/><text:span text:style-name="highlight_nu0">15</text:span><text:line-break/><text:s text:c="4"/>JUMPZ<text:s text:c="4"/>e<text:line-break/><text:s text:c="4"/>BUMPUP<text:s text:c="3"/><text:span text:style-name="highlight_nu0">18</text:span><text:line-break/><text:s text:c="4"/>JUMP<text:s text:c="5"/>c<text:line-break/>e<text:span text:style-name="highlight_sy1">:</text:span><text:line-break/><text:s text:c="4"/>BUMPUP<text:s text:c="3"/><text:span text:style-name="highlight_nu0">19</text:span><text:line-break/><text:s text:c="4"/>BUMPUP<text:s text:c="3"/><text:span text:style-name="highlight_nu0">18</text:span><text:line-break/><text:s text:c="4"/>JUMP<text:s text:c="5"/>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32</dc:title>
  </office:meta>
</office:document-meta>
</file>