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37"/><text:bookmark-start text:name="__RefHeading___数据链_1"/><text:bookmark-start text:name="数据链"/>037 数据链<text:bookmark-end text:name="__RefHeading___数据链_1"/><text:bookmark-end text:name="数据链"/></text:h>
      <text:p text:style-name="Text_20_body">优化目标： 8行63步</text:p>
      <text:h text:style-name="Heading_20_2" text:outline-level="2"><text:bookmark-start text:name="__RefHeading___行63步_2"/><text:bookmark-start text:name="行63步"/>8行63步<text:bookmark-end text:name="__RefHeading___行63步_2"/><text:bookmark-end text:name="行63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5">start</text:span><text:span text:style-name="highlight_sy1">:</text:span><text:line-break/>INBOX<text:line-break/> <text:line-break/>next<text:span text:style-name="highlight_sy1">:</text:span><text:line-break/>COPYTO<text:s text:c="3"/><text:span text:style-name="highlight_nu0">7</text:span><text:line-break/>COPYFROM <text:span text:style-name="highlight_br0">[</text:span><text:span text:style-name="highlight_nu0">7</text:span><text:span text:style-name="highlight_br0">]</text:span><text:line-break/>OUTBOX<text:line-break/>BUMPUP<text:s text:c="3"/><text:span text:style-name="highlight_nu0">7</text:span><text:line-break/>COPYFROM <text:span text:style-name="highlight_br0">[</text:span><text:span text:style-name="highlight_nu0">7</text:span><text:span text:style-name="highlight_br0">]</text:span><text:line-break/>JUMPN<text:s text:c="4"/><text:span text:style-name="highlight_kw5">start</text:span><text:line-break/>JUMP<text:s text:c="5"/>ne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37</dc:title>
  </office:meta>
</office:document-meta>
</file>