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-游戏:程序员升职记:039"/><text:bookmark-start text:name="__RefHeading___重设坐标_1"/><text:bookmark-start text:name="重设坐标"/>039 重设坐标<text:bookmark-end text:name="__RefHeading___重设坐标_1"/><text:bookmark-end text:name="重设坐标"/></text:h>
      <text:p text:style-name="Text_20_body">优化目标：14行76步</text:p>
      <text:h text:style-name="Heading_20_2" text:outline-level="2"><text:bookmark-start text:name="__RefHeading___行44步_2"/><text:bookmark-start text:name="行44步"/>35行44步<text:bookmark-end text:name="__RefHeading___行44步_2"/><text:bookmark-end text:name="行44步"/></text:h>
      <text:p text:style-name="Text_20_body">见：<text:a xlink:type="simple" xlink:href="https://github.com/atesgoral/hrm-solutions/blob/master/solutions/39-Re-Coordinator-14.76/35.44-Otto42.asm" text:style-name="Internet_20_link" text:visited-style-name="Visited_20_Internet_20_Link">https://github.com/atesgoral/hrm-solutions/blob/master/solutions/39-Re-Coordinator-14.76/35.44-Otto42.asm</text:a></text:p>
      <text:h text:style-name="Heading_20_2" text:outline-level="2"><text:bookmark-start text:name="__RefHeading___行73步_3"/><text:bookmark-start text:name="行73步"/>14行73步<text:bookmark-end text:name="__RefHeading___行73步_3"/><text:bookmark-end text:name="行73步"/></text:h>
      <text:p text:style-name="Text_20_body">见：<text:a xlink:type="simple" xlink:href="https://github.com/atesgoral/hrm-solutions/blob/master/solutions/39-Re-Coordinator-14.76/14.73-FireGoblin.asm" text:style-name="Internet_20_link" text:visited-style-name="Visited_20_Internet_20_Link">https://github.com/atesgoral/hrm-solutions/blob/master/solutions/39-Re-Coordinator-14.76/14.73-FireGoblin.asm</text:a></text:p>
      <text:p text:style-name="Text_20_body">跟15行79步类似，15行的问题是 <text:span text:style-name="Source_20_Text">COPYFROM 11</text:span> 执行了两次，为了省去最后一步的 <text:span text:style-name="Source_20_Text">COPYFROM 14 COPYTO 1</text:span>，导致 INBOX取的数先存后取，且还是在循环内取，因此多执行了几步。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JUMP<text:s text:c="5"/>next<text:line-break/> <text:line-break/><text:span text:style-name="highlight_kw1">out</text:span><text:span text:style-name="highlight_sy1">:</text:span><text:line-break/><text:span text:style-name="highlight_kw1">ADD</text:span><text:s text:c="6"/><text:span text:style-name="highlight_nu0">15</text:span><text:line-break/>OUTBOX<text:line-break/>COPYFROM<text:s text:c="2"/><text:span text:style-name="highlight_nu0">1</text:span><text:line-break/>OUTBOX<text:line-break/> <text:line-break/>next<text:span text:style-name="highlight_sy1">:</text:span> <text:line-break/>COPYFROM <text:span text:style-name="highlight_nu0">14</text:span><text:line-break/>COPYTO<text:s text:c="3"/><text:span text:style-name="highlight_nu0">1</text:span><text:line-break/>INBOX<text:line-break/> <text:line-break/>cal<text:span text:style-name="highlight_sy1">:</text:span><text:line-break/><text:span text:style-name="highlight_kw1">SUB</text:span><text:s text:c="6"/><text:span text:style-name="highlight_nu0">15</text:span><text:line-break/>JUMPN<text:s text:c="4"/><text:span text:style-name="highlight_kw1">out</text:span><text:line-break/>COPYTO<text:s text:c="3"/><text:span text:style-name="highlight_nu0">0</text:span><text:line-break/>BUMPUP<text:s text:c="3"/><text:span text:style-name="highlight_nu0">1</text:span><text:line-break/>COPYFROM <text:span text:style-name="highlight_nu0">0</text:span><text:line-break/>JUMP<text:s text:c="5"/>cal</text:p>
          </table:table-cell>
        </table:table-row>
      </table:table>
      <text:h text:style-name="Heading_20_2" text:outline-level="2"><text:bookmark-start text:name="__RefHeading___行79步_4"/><text:bookmark-start text:name="行79步"/>15行79步<text:bookmark-end text:name="__RefHeading___行79步_4"/><text:bookmark-end text:name="行79步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JUMP<text:s text:c="5"/>next<text:line-break/> <text:line-break/><text:span text:style-name="highlight_kw1">out</text:span><text:span text:style-name="highlight_sy1">:</text:span><text:line-break/><text:span text:style-name="highlight_kw1">ADD</text:span><text:s text:c="6"/><text:span text:style-name="highlight_nu0">15</text:span><text:line-break/>OUTBOX<text:line-break/>COPYFROM<text:s text:c="2"/><text:span text:style-name="highlight_nu0">1</text:span><text:line-break/>OUTBOX<text:line-break/> <text:line-break/>next<text:span text:style-name="highlight_sy1">:</text:span> <text:line-break/>INBOX<text:line-break/>COPYTO<text:s text:c="3"/><text:span text:style-name="highlight_nu0">11</text:span><text:line-break/>COPYFROM <text:span text:style-name="highlight_nu0">14</text:span><text:line-break/>COPYTO<text:s text:c="3"/><text:span text:style-name="highlight_nu0">1</text:span><text:line-break/> <text:line-break/>cal<text:span text:style-name="highlight_sy1">:</text:span><text:line-break/>COPYFROM <text:span text:style-name="highlight_nu0">11</text:span><text:line-break/><text:span text:style-name="highlight_kw1">SUB</text:span><text:s text:c="6"/><text:span text:style-name="highlight_nu0">15</text:span><text:line-break/>JUMPN<text:s text:c="4"/><text:span text:style-name="highlight_kw1">out</text:span><text:line-break/>COPYTO<text:s text:c="3"/><text:span text:style-name="highlight_nu0">11</text:span><text:line-break/>BUMPUP<text:s text:c="3"/><text:span text:style-name="highlight_nu0">1</text:span><text:line-break/>JUMP<text:s text:c="5"/>cal</text:p>
          </table:table-cell>
        </table:table-row>
      </table:table>
      <text:h text:style-name="Heading_20_2" text:outline-level="2"><text:bookmark-start text:name="__RefHeading___行66步_5"/><text:bookmark-start text:name="行66步"/>38行66步<text:bookmark-end text:name="__RefHeading___行66步_5"/><text:bookmark-end text:name="行66步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OPYFROM <text:span text:style-name="highlight_nu0">15</text:span><text:line-break/><text:span text:style-name="highlight_kw1">ADD</text:span><text:s text:c="6"/><text:span text:style-name="highlight_nu0">15</text:span><text:line-break/>COPYTO<text:s text:c="3"/><text:span text:style-name="highlight_nu0">11</text:span><text:line-break/><text:span text:style-name="highlight_kw1">ADD</text:span><text:s text:c="6"/><text:span text:style-name="highlight_nu0">15</text:span><text:line-break/>COPYTO<text:s text:c="3"/><text:span text:style-name="highlight_nu0">7</text:span><text:line-break/> <text:line-break/>JUMP<text:s text:c="5"/>next<text:line-break/> <text:line-break/><text:span text:style-name="highlight_kw1">out</text:span><text:span text:style-name="highlight_sy1">:</text:span><text:line-break/>OUTBOX<text:line-break/> <text:line-break/>next<text:span text:style-name="highlight_sy1">:</text:span><text:line-break/>COPYFROM <text:span text:style-name="highlight_nu0">14</text:span><text:line-break/>COPYTO<text:s text:c="3"/><text:span text:style-name="highlight_nu0">0</text:span><text:line-break/>INBOX<text:line-break/><text:span text:style-name="highlight_kw1">SUB</text:span><text:s text:c="6"/><text:span text:style-name="highlight_nu0">15</text:span><text:line-break/>JUMPN<text:s text:c="4"/>y0<text:line-break/><text:span text:style-name="highlight_kw1">ADD</text:span><text:s text:c="6"/><text:span text:style-name="highlight_nu0">15</text:span><text:line-break/><text:span text:style-name="highlight_kw1">SUB</text:span><text:s text:c="6"/><text:span text:style-name="highlight_nu0">11</text:span><text:line-break/>JUMPN<text:s text:c="4"/>y1<text:line-break/><text:span text:style-name="highlight_kw1">ADD</text:span><text:s text:c="6"/><text:span text:style-name="highlight_nu0">11</text:span><text:line-break/><text:span text:style-name="highlight_kw1">SUB</text:span><text:s text:c="6"/><text:span text:style-name="highlight_nu0">7</text:span><text:line-break/>JUMPN<text:s text:c="4"/>y2<text:line-break/>OUTBOX<text:line-break/>BUMPUP<text:s text:c="3"/><text:span text:style-name="highlight_nu0">0</text:span><text:line-break/>BUMPUP<text:s text:c="3"/><text:span text:style-name="highlight_nu0">0</text:span><text:line-break/>BUMPUP<text:s text:c="3"/><text:span text:style-name="highlight_nu0">0</text:span><text:line-break/>JUMP<text:s text:c="5"/><text:span text:style-name="highlight_kw1">out</text:span><text:line-break/> <text:line-break/>y0<text:span text:style-name="highlight_sy1">:</text:span><text:line-break/><text:span text:style-name="highlight_kw1">ADD</text:span><text:s text:c="6"/><text:span text:style-name="highlight_nu0">15</text:span><text:line-break/>OUTBOX<text:line-break/>COPYFROM <text:span text:style-name="highlight_nu0">0</text:span><text:line-break/>JUMP<text:s text:c="5"/><text:span text:style-name="highlight_kw1">out</text:span><text:line-break/> <text:line-break/>y1<text:span text:style-name="highlight_sy1">:</text:span><text:line-break/><text:span text:style-name="highlight_kw1">ADD</text:span><text:s text:c="6"/><text:span text:style-name="highlight_nu0">11</text:span><text:line-break/><text:span text:style-name="highlight_kw1">SUB</text:span><text:s text:c="6"/><text:span text:style-name="highlight_nu0">15</text:span><text:line-break/>OUTBOX<text:line-break/>BUMPUP<text:s text:c="3"/><text:span text:style-name="highlight_nu0">0</text:span><text:line-break/>JUMP<text:s text:c="5"/><text:span text:style-name="highlight_kw1">out</text:span><text:line-break/> <text:line-break/>y2<text:span text:style-name="highlight_sy1">:</text:span><text:line-break/><text:span text:style-name="highlight_kw1">ADD</text:span><text:s text:c="6"/><text:span text:style-name="highlight_nu0">7</text:span><text:line-break/><text:span text:style-name="highlight_kw1">SUB</text:span><text:s text:c="6"/><text:span text:style-name="highlight_nu0">11</text:span><text:line-break/>OUTBOX<text:line-break/>BUMPUP<text:s text:c="3"/><text:span text:style-name="highlight_nu0">0</text:span><text:line-break/>BUMPUP<text:s text:c="3"/><text:span text:style-name="highlight_nu0">0</text:span><text:line-break/>JUMP<text:s text:c="5"/><text:span text:style-name="highlight_kw1">out</text:span></text:p>
          </table:table-cell>
        </table:table-row>
      </table:table>
      <text:h text:style-name="Heading_20_2" text:outline-level="2"><text:bookmark-start text:name="__RefHeading___第一次pass_15行84步_6"/><text:bookmark-start text:name="第一次pass_15行84步"/>第一次pass 15行84步<text:bookmark-end text:name="__RefHeading___第一次pass_15行84步_6"/><text:bookmark-end text:name="第一次pass_15行84步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next<text:span text:style-name="highlight_sy1">:</text:span><text:line-break/>COPYFROM <text:span text:style-name="highlight_nu0">14</text:span><text:line-break/>COPYTO<text:s text:c="3"/><text:span text:style-name="highlight_nu0">1</text:span><text:line-break/> <text:line-break/>INBOX<text:line-break/>COPYTO<text:s text:c="3"/><text:span text:style-name="highlight_nu0">11</text:span><text:line-break/> <text:line-break/>cal<text:span text:style-name="highlight_sy1">:</text:span><text:line-break/>COPYFROM <text:span text:style-name="highlight_nu0">11</text:span><text:line-break/><text:span text:style-name="highlight_kw1">SUB</text:span><text:s text:c="6"/><text:span text:style-name="highlight_nu0">15</text:span><text:line-break/>JUMPN<text:s text:c="4"/>x<text:line-break/>COPYTO<text:s text:c="3"/><text:span text:style-name="highlight_nu0">11</text:span><text:line-break/>BUMPUP<text:s text:c="3"/><text:span text:style-name="highlight_nu0">1</text:span><text:line-break/>JUMP<text:s text:c="5"/>cal<text:line-break/> <text:line-break/>x<text:span text:style-name="highlight_sy1">:</text:span><text:line-break/><text:span text:style-name="highlight_kw1">ADD</text:span><text:s text:c="6"/><text:span text:style-name="highlight_nu0">15</text:span><text:line-break/> <text:line-break/>OUTBOX<text:line-break/>COPYFROM<text:s text:c="2"/><text:span text:style-name="highlight_nu0">1</text:span><text:line-break/>OUTBOX<text:line-break/>JUMP<text:s text:c="5"/>nex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4-游戏:程序员升职记:039</dc:title>
  </office:meta>
</office:document-meta>
</file>