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首页"/><text:bookmark-start text:name="__RefHeading___游戏_1"/><text:bookmark-start text:name="游戏"/>游戏<text:bookmark-end text:name="__RefHeading___游戏_1"/><text:bookmark-end text:name="游戏"/></text:h>
      <text:p text:style-name="Text_20_body"><text:a xlink:type="simple" xlink:href="https://wiki.annhe.net/04-%E6%B8%B8%E6%88%8F/ffmpeg/%E9%A6%96%E9%A1%B5" text:style-name="Internet_20_link" text:visited-style-name="Visited_20_Internet_20_Link">ffmpeg制作游戏视频</text:a><text:a xlink:type="simple" xlink:href="https://wiki.annhe.net/04-%E6%B8%B8%E6%88%8F/70%E4%BA%BF%E4%BA%BA/%E9%A6%96%E9%A1%B5" text:style-name="Internet_20_link" text:visited-style-name="Visited_20_Internet_20_Link">7 Billion Humans</text:a><text:a xlink:type="simple" xlink:href="https://wiki.annhe.net/04-%E6%B8%B8%E6%88%8F/%E6%96%87%E6%98%8E6/%E9%A6%96%E9%A1%B5" text:style-name="Internet_20_link" text:visited-style-name="Visited_20_Internet_20_Link">文明6</text:a><text:a xlink:type="simple" xlink:href="https://wiki.annhe.net/04-%E6%B8%B8%E6%88%8F/%E7%A8%8B%E5%BA%8F%E5%91%98%E5%8D%87%E8%81%8C%E8%AE%B0/%E9%A6%96%E9%A1%B5" text:style-name="Internet_20_link" text:visited-style-name="Visited_20_Internet_20_Link">人力资源机器</text:a><text:a xlink:type="simple" xlink:href="https://wiki.annhe.net/04-%E6%B8%B8%E6%88%8F/ets2/%E9%A6%96%E9%A1%B5" text:style-name="Internet_20_link" text:visited-style-name="Visited_20_Internet_20_Link">欧洲卡车模拟2</text:a></text:p>
      <text:p text:style-name="Text_20_body">参考：</text:p>
      <text:list text:style-name="List_20_1" text:continue-numbering="false">
        <text:list-item>
          <text:p text:style-name="List_20_1_Content_First"><text:a xlink:type="simple" xlink:href="https://zhuanlan.zhihu.com/p/23936161" text:style-name="Internet_20_link" text:visited-style-name="Visited_20_Internet_20_Link">https://zhuanlan.zhihu.com/p/23936161</text:a></text:p>
        </text:list-item>
        <text:list-item>
          <text:p text:style-name="List_20_1_Content_Last"><text:a xlink:type="simple" xlink:href="https://blog.soshace.com/list-of-coding-games-to-practice-improve-your-programming-skills/" text:style-name="Internet_20_link" text:visited-style-name="Visited_20_Internet_20_Link">https://blog.soshace.com/list-of-coding-games-to-practice-improve-your-programming-skills/</text:a></text:p>
        </text:list-item>
      </text:list>
      <text:p text:style-name="Text_20_body">steam 搜索 <text:span text:style-name="Source_20_Text">编程</text:span></text:p>
      <text:h text:style-name="Heading_20_2" text:outline-level="2"><text:bookmark-start text:name="__RefHeading___游戏列表_2"/><text:bookmark-start text:name="游戏列表"/>游戏列表<text:bookmark-end text:name="__RefHeading___游戏列表_2"/><text:bookmark-end text:name="游戏列表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游戏 </text:p>
          </table:table-cell>
          <table:table-cell office:value-type="string" table:style-name="tableheader">
            <text:p text:style-name="Table_20_Heading"> 链接 </text:p>
          </table:table-cell>
          <table:table-cell office:value-type="string" table:style-name="tableheader">
            <text:p text:style-name="Table_20_Heading"> 评价 </text:p>
          </table:table-cell>
        </table:table-row>
        <table:table-row>
          <table:table-cell office:value-type="string" table:style-name="tablecell">
            <text:p text:style-name="tablealignleft"> Shenzhen I/O </text:p>
          </table:table-cell>
          <table:table-cell office:value-type="string" table:style-name="tablecell">
            <text:p text:style-name="tablealignleft"> <text:a xlink:type="simple" xlink:href="https://store.steampowered.com/app/504210/SHENZHEN_IO/" text:style-name="Internet_20_link" text:visited-style-name="Visited_20_Internet_20_Link">https://store.steampowered.com/app/504210/SHENZHEN_IO/</text:a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codingame.com" text:style-name="Internet_20_link" text:visited-style-name="Visited_20_Internet_20_Link">https://www.codingame.com</text:a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heckio.org/" text:style-name="Internet_20_link" text:visited-style-name="Visited_20_Internet_20_Link">https://checkio.org/</text:a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koudashijie.com" text:style-name="Internet_20_link" text:visited-style-name="Visited_20_Internet_20_Link">https://koudashijie.com</text:a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vim-adventures.com/" text:style-name="Internet_20_link" text:visited-style-name="Visited_20_Internet_20_Link">https://vim-adventures.com/</text:a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learngitbranching.js.org/" text:style-name="Internet_20_link" text:visited-style-name="Visited_20_Internet_20_Link">https://learngitbranching.js.org/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刷题_3"/><text:bookmark-start text:name="刷题"/>刷题<text:bookmark-end text:name="__RefHeading___刷题_3"/><text:bookmark-end text:name="刷题"/></text:h>
      <text:list text:style-name="Numbering_20_1" text:continue-numbering="false">
        <text:list-item>
          <text:p text:style-name="Numbering_20_1_Content_First"><text:a xlink:type="simple" xlink:href="https://leetcode-cn.com/" text:style-name="Internet_20_link" text:visited-style-name="Visited_20_Internet_20_Link">https://leetcode-cn.com/</text:a></text:p>
        </text:list-item>
        <text:list-item>
          <text:p text:style-name="Numbering_20_1_Content"><text:a xlink:type="simple" xlink:href="https://www.lintcode.com/" text:style-name="Internet_20_link" text:visited-style-name="Visited_20_Internet_20_Link">https://www.lintcode.com/</text:a></text:p>
        </text:list-item>
        <text:list-item>
          <text:p text:style-name="Numbering_20_1_Content_Last"><text:a xlink:type="simple" xlink:href="https://www.codewars.com" text:style-name="Internet_20_link" text:visited-style-name="Visited_20_Internet_20_Link">https://www.codewar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首页</dc:title>
  </office:meta>
</office:document-meta>
</file>