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70亿人:首页"/><text:bookmark-start text:name="__RefHeading___billion_humans_1"/><text:bookmark-start text:name="billion_humans"/>7 Billion Humans<text:bookmark-end text:name="__RefHeading___billion_humans_1"/><text:bookmark-end text:name="billion_humans"/></text:h>
      <text:p text:style-name="Text_20_body"> Github: <text:a xlink:type="simple" xlink:href="https://github.com/hingston/7-billion-humans-solutions" text:style-name="Internet_20_link" text:visited-style-name="Visited_20_Internet_20_Link">https://github.com/hingston/7-billion-humans-solutions</text:a></text:p>
      <text:p text:style-name="Text_20_body"><text:a xlink:type="simple" xlink:href="https://wiki.annhe.net/04-%E6%B8%B8%E6%88%8F/70%E4%BA%BF%E4%BA%BA/009" text:style-name="Internet_20_link" text:visited-style-name="Visited_20_Internet_20_Link">009 Dynamic Angles</text:a><text:a xlink:type="simple" xlink:href="https://wiki.annhe.net/04-%E6%B8%B8%E6%88%8F/70%E4%BA%BF%E4%BA%BA/011" text:style-name="Internet_20_link" text:visited-style-name="Visited_20_Internet_20_Link">011 Injection Site 1</text:a><text:a xlink:type="simple" xlink:href="https://wiki.annhe.net/04-%E6%B8%B8%E6%88%8F/70%E4%BA%BF%E4%BA%BA/012" text:style-name="Internet_20_link" text:visited-style-name="Visited_20_Internet_20_Link">012 Unzip (8/7)</text:a><text:a xlink:type="simple" xlink:href="https://wiki.annhe.net/04-%E6%B8%B8%E6%88%8F/70%E4%BA%BF%E4%BA%BA/013" text:style-name="Internet_20_link" text:visited-style-name="Visited_20_Internet_20_Link">013 Injection Sites (10/55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70亿人:首页</dc:title>
  </office:meta>
</office:document-meta>
</file>