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70亿人:009"/><text:bookmark-start text:name="__RefHeading___dynamic_angles_1"/><text:bookmark-start text:name="dynamic_angles"/>009 Dynamic Angles<text:bookmark-end text:name="__RefHeading___dynamic_angles_1"/><text:bookmark-end text:name="dynamic_angles"/></text:h>
      <text:p text:style-name="Text_20_body">5行6步</text:p>
      <text:h text:style-name="Heading_20_2" text:outline-level="2"><text:bookmark-start text:name="__RefHeading___行5步_2"/><text:bookmark-start text:name="行5步"/>5行5步<text:bookmark-end text:name="__RefHeading___行5步_2"/><text:bookmark-end text:name="行5步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-- <text:span text:style-name="highlight_nu0">7</text:span> Billion Humans <text:span text:style-name="highlight_br0">(</text:span><text:span text:style-name="highlight_nu0">2212</text:span>:2214M<text:span text:style-name="highlight_br0">)</text:span> --<text:line-break/>-- <text:span text:style-name="highlight_nu0">9</text:span>: Dynamic Angles --<text:line-break/> <text:line-break/>pickup s<text:line-break/>a:<text:line-break/>step s<text:line-break/><text:span text:style-name="highlight_kw1">if</text:span> nw <text:span text:style-name="highlight_sy0">==</text:span> datacube:<text:line-break/><text:tab/>drop<text:line-break/>endif<text:line-break/>jump 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70亿人:009</dc:title>
  </office:meta>
</office:document-meta>
</file>