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70亿人:012"/><text:bookmark-start text:name="__RefHeading___unzip_87_1"/><text:bookmark-start text:name="unzip_87"/>012 Unzip (8/7)<text:bookmark-end text:name="__RefHeading___unzip_87_1"/><text:bookmark-end text:name="unzip_87"/></text:h>
      <text:h text:style-name="Heading_20_2" text:outline-level="2"><text:bookmark-start text:name="__RefHeading___NoTitle_2"/><text:bookmark-start text:name="section"/>8/4<text:bookmark-end text:name="__RefHeading___NoTitle_2"/><text:bookmark-end text:name="se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<text:span text:style-name="highlight_nu0">7</text:span> Billion Humans <text:span text:style-name="highlight_br0">(</text:span><text:span text:style-name="highlight_nu0">2212</text:span><text:span text:style-name="highlight_sy1">:</text:span>2214M<text:span text:style-name="highlight_br0">)</text:span> <text:span text:style-name="highlight_sy1">--</text:span><text:line-break/><text:span text:style-name="highlight_sy1">--</text:span> <text:span text:style-name="highlight_nu0">12</text:span><text:span text:style-name="highlight_sy1">:</text:span> Unzip <text:span text:style-name="highlight_sy1">--</text:span><text:line-break/> <text:line-break/>pickup c<text:line-break/>a<text:span text:style-name="highlight_sy1">:</text:span><text:line-break/>if sw == worker <text:span text:style-name="highlight_kw1">or</text:span><text:line-break/> se == worker <text:span text:style-name="highlight_kw1">or</text:span><text:line-break/> nw == wall<text:span text:style-name="highlight_sy1">:</text:span><text:line-break/><text:tab/>step n<text:line-break/><text:tab/>drop<text:line-break/>endif<text:line-break/>if w == worker <text:span text:style-name="highlight_kw1">and</text:span><text:line-break/> e == wall <text:span text:style-name="highlight_kw1">or</text:span><text:line-break/> nw == worker <text:span text:style-name="highlight_kw1">or</text:span><text:line-break/> ne == worker<text:span text:style-name="highlight_sy1">:</text:span><text:line-break/><text:tab/>step s<text:line-break/><text:tab/>drop<text:line-break/>endif<text:line-break/>jump a</text:p>
          </table:table-cell>
        </table:table-row>
      </table:table>
      <text:h text:style-name="Heading_20_2" text:outline-level="2"><text:bookmark-start text:name="__RefHeading___NoTitle_3"/><text:bookmark-start text:name="section1"/>7/8<text:bookmark-end text:name="__RefHeading___NoTitle_3"/><text:bookmark-end text:name="section1"/></text:h>
      <text:p text:style-name="Text_20_body">见: <text:a xlink:type="simple" xlink:href="https://github.com/hingston/7-billion-humans-solutions/blob/master/Solutions99%2B/Year%2012%20-%20Unzip%20(size).txt" text:style-name="Internet_20_link" text:visited-style-name="Visited_20_Internet_20_Link">Github</text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1">--</text:span> <text:span text:style-name="highlight_nu0">7</text:span> Billion Humans <text:span text:style-name="highlight_br0">(</text:span><text:span text:style-name="highlight_nu0">2212</text:span><text:span text:style-name="highlight_sy1">:</text:span>2214M<text:span text:style-name="highlight_br0">)</text:span> <text:span text:style-name="highlight_sy1">--</text:span><text:line-break/><text:span text:style-name="highlight_sy1">--</text:span> <text:span text:style-name="highlight_nu0">12</text:span><text:span text:style-name="highlight_sy1">:</text:span> Unzip <text:span text:style-name="highlight_sy1">--</text:span><text:line-break/> <text:line-break/>a<text:span text:style-name="highlight_sy1">:</text:span><text:line-break/>pickup c<text:line-break/>if sw == worker <text:span text:style-name="highlight_kw1">or</text:span><text:line-break/> se == worker <text:span text:style-name="highlight_kw1">or</text:span><text:line-break/> nw == wall<text:span text:style-name="highlight_sy1">:</text:span><text:line-break/><text:tab/>step n<text:line-break/>endif<text:line-break/>if w == worker <text:span text:style-name="highlight_kw1">and</text:span><text:line-break/> e == wall <text:span text:style-name="highlight_kw1">or</text:span><text:line-break/> nw == worker <text:span text:style-name="highlight_kw1">or</text:span><text:line-break/> ne == worker<text:span text:style-name="highlight_sy1">:</text:span><text:line-break/><text:tab/>step s<text:line-break/>endif<text:line-break/>drop<text:line-break/>jump a</text:p>
          </table:table-cell>
        </table:table-row>
      </table:table>
      <text:h text:style-name="Heading_20_2" text:outline-level="2"><text:bookmark-start text:name="__RefHeading___NoTitle_4"/><text:bookmark-start text:name="section2"/>7/12<text:bookmark-end text:name="__RefHeading___NoTitle_4"/><text:bookmark-end text:name="section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1">--</text:span> <text:span text:style-name="highlight_nu0">7</text:span> Billion Humans <text:span text:style-name="highlight_br0">(</text:span><text:span text:style-name="highlight_nu0">2212</text:span><text:span text:style-name="highlight_sy1">:</text:span>2214M<text:span text:style-name="highlight_br0">)</text:span> <text:span text:style-name="highlight_sy1">--</text:span><text:line-break/><text:span text:style-name="highlight_sy1">--</text:span> <text:span text:style-name="highlight_nu0">12</text:span><text:span text:style-name="highlight_sy1">:</text:span> Unzip <text:span text:style-name="highlight_sy1">--</text:span><text:line-break/> <text:line-break/>a<text:span text:style-name="highlight_sy1">:</text:span><text:line-break/>pickup c<text:line-break/>if nw == wall <text:span text:style-name="highlight_kw1">or</text:span><text:line-break/> sw == worker<text:span text:style-name="highlight_sy1">:</text:span><text:line-break/><text:tab/>step n<text:line-break/>endif<text:line-break/>if nw == worker<text:span text:style-name="highlight_sy1">:</text:span><text:line-break/><text:tab/>step s<text:line-break/>endif<text:line-break/>drop<text:line-break/>jump a</text:p>
          </table:table-cell>
        </table:table-row>
      </table:table>
      <text:h text:style-name="Heading_20_2" text:outline-level="2"><text:bookmark-start text:name="__RefHeading___NoTitle_5"/><text:bookmark-start text:name="section3"/>11/18<text:bookmark-end text:name="__RefHeading___NoTitle_5"/><text:bookmark-end text:name="section3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1">--</text:span> <text:span text:style-name="highlight_nu0">7</text:span> Billion Humans <text:span text:style-name="highlight_br0">(</text:span><text:span text:style-name="highlight_nu0">2212</text:span><text:span text:style-name="highlight_sy1">:</text:span>2214M<text:span text:style-name="highlight_br0">)</text:span> <text:span text:style-name="highlight_sy1">--</text:span><text:line-break/><text:span text:style-name="highlight_sy1">--</text:span> <text:span text:style-name="highlight_nu0">12</text:span><text:span text:style-name="highlight_sy1">:</text:span> Unzip <text:span text:style-name="highlight_sy1">--</text:span><text:line-break/> <text:line-break/>pickup c<text:line-break/>if w == wall<text:span text:style-name="highlight_sy1">:</text:span><text:line-break/><text:tab/>step n<text:line-break/><text:tab/>drop<text:line-break/>endif<text:line-break/>a<text:span text:style-name="highlight_sy1">:</text:span><text:line-break/>if nw == datacube<text:span text:style-name="highlight_sy1">:</text:span><text:line-break/><text:tab/>step s<text:line-break/><text:tab/>drop<text:line-break/>endif<text:line-break/>if sw == datacube<text:span text:style-name="highlight_sy1">:</text:span><text:line-break/><text:tab/>step n<text:line-break/><text:tab/>drop<text:line-break/>endif<text:line-break/>jump 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70亿人:012</dc:title>
  </office:meta>
</office:document-meta>
</file>