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70亿人:013"/><text:bookmark-start text:name="__RefHeading___injection_sites_1055_1"/><text:bookmark-start text:name="injection_sites_1055"/>013 Injection Sites (10/55)<text:bookmark-end text:name="__RefHeading___injection_sites_1055_1"/><text:bookmark-end text:name="injection_sites_1055"/></text:h>
      <text:h text:style-name="Heading_20_2" text:outline-level="2"><text:bookmark-start text:name="__RefHeading___NoTitle_2"/><text:bookmark-start text:name="section"/>31/8<text:bookmark-end text:name="__RefHeading___NoTitle_2"/><text:bookmark-end text:name="se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<text:span text:style-name="highlight_nu0">7</text:span> Billion Humans <text:span text:style-name="highlight_br0">(</text:span><text:span text:style-name="highlight_nu0">2212</text:span><text:span text:style-name="highlight_sy1">:</text:span>2214M<text:span text:style-name="highlight_br0">)</text:span> <text:span text:style-name="highlight_sy1">--</text:span><text:line-break/><text:span text:style-name="highlight_sy1">--</text:span> <text:span text:style-name="highlight_nu0">13</text:span><text:span text:style-name="highlight_sy1">:</text:span> Injection Sites <text:span text:style-name="highlight_nu0">2</text:span> <text:span text:style-name="highlight_sy1">--</text:span><text:line-break/> <text:line-break/>pickup s<text:line-break/>step s<text:line-break/>step s<text:line-break/>step s<text:line-break/>step s<text:line-break/>if s == nothing<text:span text:style-name="highlight_sy1">:</text:span><text:line-break/><text:tab/>step s<text:line-break/><text:tab/>drop<text:line-break/>else<text:span text:style-name="highlight_sy1">:</text:span><text:line-break/><text:tab/>step e<text:line-break/><text:tab/>step e<text:line-break/><text:tab/>step e<text:line-break/><text:tab/>step e<text:line-break/><text:tab/>if n == nothing<text:span text:style-name="highlight_sy1">:</text:span><text:line-break/><text:tab/><text:tab/>step n<text:line-break/><text:tab/><text:tab/>drop<text:line-break/><text:tab/>else<text:span text:style-name="highlight_sy1">:</text:span><text:line-break/><text:tab/><text:tab/>step s<text:line-break/><text:tab/><text:tab/>step s<text:line-break/><text:tab/><text:tab/>if s == nothing<text:span text:style-name="highlight_sy1">:</text:span><text:line-break/><text:tab/><text:tab/><text:tab/>step s<text:line-break/><text:tab/><text:tab/><text:tab/>drop<text:line-break/><text:tab/><text:tab/>else<text:span text:style-name="highlight_sy1">:</text:span><text:line-break/><text:tab/><text:tab/><text:tab/>step s<text:line-break/><text:tab/><text:tab/><text:tab/>step s<text:line-break/><text:tab/><text:tab/><text:tab/>if s == nothing<text:span text:style-name="highlight_sy1">:</text:span><text:line-break/><text:tab/><text:tab/><text:tab/><text:tab/>step s<text:line-break/><text:tab/><text:tab/><text:tab/>else<text:span text:style-name="highlight_sy1">:</text:span><text:line-break/><text:tab/><text:tab/><text:tab/><text:tab/>if sw == nothing<text:span text:style-name="highlight_sy1">:</text:span><text:line-break/><text:tab/><text:tab/><text:tab/><text:tab/><text:tab/>step sw<text:line-break/><text:tab/><text:tab/><text:tab/><text:tab/>endif<text:line-break/><text:tab/><text:tab/><text:tab/>endif<text:line-break/><text:tab/><text:tab/><text:tab/>drop<text:line-break/><text:tab/><text:tab/>endif<text:line-break/><text:tab/>endif<text:line-break/>endi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70亿人:013</dc:title>
  </office:meta>
</office:document-meta>
</file>