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4-游戏:ets2:首页"/><text:bookmark-start text:name="__RefHeading___欧洲卡车模拟2_地图制作_1"/><text:bookmark-start text:name="欧洲卡车模拟2_地图制作"/>欧洲卡车模拟2 地图制作<text:bookmark-end text:name="__RefHeading___欧洲卡车模拟2_地图制作_1"/><text:bookmark-end text:name="欧洲卡车模拟2_地图制作"/></text:h>
      <text:p text:style-name="Text_20_body">Euro Truck Simulator 2 Map Editor</text:p>
      <text:p text:style-name="Text_20_body"><text:a xlink:type="simple" xlink:href="https://wiki.annhe.net/04-%E6%B8%B8%E6%88%8F/ets2/01-pre" text:style-name="Internet_20_link" text:visited-style-name="Visited_20_Internet_20_Link">准备工作</text:a><text:a xlink:type="simple" xlink:href="https://wiki.annhe.net/04-%E6%B8%B8%E6%88%8F/ets2/02-background" text:style-name="Internet_20_link" text:visited-style-name="Visited_20_Internet_20_Link">编辑器背景</text:a><text:a xlink:type="simple" xlink:href="https://wiki.annhe.net/04-%E6%B8%B8%E6%88%8F/ets2/03-global" text:style-name="Internet_20_link" text:visited-style-name="Visited_20_Internet_20_Link">编辑器全局功能</text:a><text:a xlink:type="simple" xlink:href="https://wiki.annhe.net/04-%E6%B8%B8%E6%88%8F/ets2/04-road" text:style-name="Internet_20_link" text:visited-style-name="Visited_20_Internet_20_Link">道路</text:a><text:a xlink:type="simple" xlink:href="https://wiki.annhe.net/04-%E6%B8%B8%E6%88%8F/ets2/05-city" text:style-name="Internet_20_link" text:visited-style-name="Visited_20_Internet_20_Link">城市</text:a><text:a xlink:type="simple" xlink:href="https://wiki.annhe.net/04-%E6%B8%B8%E6%88%8F/ets2/10-viewpoints" text:style-name="Internet_20_link" text:visited-style-name="Visited_20_Internet_20_Link">观光点</text:a><text:a xlink:type="simple" xlink:href="https://wiki.annhe.net/04-%E6%B8%B8%E6%88%8F/ets2/99-blender" text:style-name="Internet_20_link" text:visited-style-name="Visited_20_Internet_20_Link">Blen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4-游戏:ets2:首页</dc:title>
  </office:meta>
</office:document-meta>
</file>