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772d419c144a16d29dcd950447ac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This is a test suite for the reval.js plugin.</text:p>
      <text:p text:style-name="Text_20_body">This slide has black background.</text:p>
      <text:p text:style-name="Text_20_body">Inline math: $\int f dx$</text:p>
      <text:p text:style-name="Text_20_body">Display math

\int f dx
</text:p>
      <text:p text:style-name="Text_20_body">Inline <text:span text:style-name="Source_20_Text">this is code</text:span></text:p>
      <text:p text:style-name="Text_20_body">Downloadable snippe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bin/bash</text:span><text:line-break/>ls -l<text:line-break/>echo <text:span text:style-name="highlight_st0">"hello world"</text:span></text:p>
          </table:table-cell>
        </table:table-row>
      </table:table>
      <text:p text:style-name="Preformatted_20_Text">for k in range(10)<text:line-break/>this is nothing<text:line-break/>reject this</text:p>
      <text:p text:style-name="Preformatted_20_Text">first line<text:line-break/>second line<text:line-break/>third line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ad 1 </text:p>
          </table:table-cell>
          <table:table-cell office:value-type="string" table:style-name="tableheader">
            <text:p text:style-name="Table_20_Heading"> head 2 </text:p>
          </table:table-cell>
        </table:table-row>
        <table:table-row>
          <table:table-cell office:value-type="string" table:style-name="tablecell">
            <text:p text:style-name="tablealignleft"> line1 </text:p>
          </table:table-cell>
          <table:table-cell office:value-type="string" table:style-name="tablecell">
            <text:p text:style-name="tablealignleft"> line 2 </text:p>
          </table:table-cell>
        </table:table-row>
        <table:table-row>
          <table:table-cell office:value-type="string" table:style-name="tablecell">
            <text:p text:style-name="tablealignleft"> line11 </text:p>
          </table:table-cell>
          <table:table-cell office:value-type="string" table:style-name="tablecell">
            <text:p text:style-name="tablealignleft"> line 22 </text:p>
          </table:table-cell>
        </table:table-row>
      </table:table>
      <text:p text:style-name="Text_20_body"><draw:frame draw:style-name="medialeft" draw:name="0" text:anchor-type="paragraph" draw:z-index="0" svg:width="3.3866666666667cm" svg:height="3.3866666666667cm"><draw:image xlink:href="Pictures/7c772d419c144a16d29dcd950447acdd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right" draw:name="1" text:anchor-type="paragraph" draw:z-index="1" svg:width="3.3866666666667cm" svg:height="3.3866666666667cm"><draw:image xlink:href="Pictures/7c772d419c144a16d29dcd950447acdd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center" draw:name="2" text:anchor-type="paragraph" draw:z-index="2" svg:width="3.3866666666667cm" svg:height="3.3866666666667cm"><draw:image xlink:href="Pictures/7c772d419c144a16d29dcd950447acdd.png" xlink:type="simple" xlink:show="embed" xlink:actuate="onLoad"/></draw:frame></text:p>
      <text:p text:style-name="Text_20_body">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Normal size and <text:span text:style-name="Plugin_Wrap_Span_Less significant">small size</text:span></text:p>
      <text:p text:style-name="Text_20_body">normal normal normal</text:p>
      <text:p text:style-name="Text_20_body">small block small block small block</text:p>
      <text:p text:style-name="Text_20_body">Interwiki link <text:a xlink:type="simple" xlink:href="https://wiki.annhe.net/wiki/maintenance/djvu_support" text:style-name="Internet_20_link" text:visited-style-name="Visited_20_Internet_20_Link">djvu_support</text:a></text:p>
      <text:p text:style-name="Text_20_body">WWW link <text:a xlink:type="simple" xlink:href="http://www.google.de" text:style-name="Internet_20_link" text:visited-style-name="Visited_20_Internet_20_Link">www.google.de</text:a></text:p>
      <text:p text:style-name="Text_20_body">with backgr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layground</dc:title>
  </office:meta>
</office:document-meta>
</file>