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b5308756478bbbe2982c28b1936c85.png"/>
  <manifest:file-entry manifest:media-type="image/png" manifest:full-path="Pictures/7c772d419c144a16d29dcd950447acdd.png"/>
  <manifest:file-entry manifest:media-type="image/png" manifest:full-path="Pictures/72761acb55d99b149b72eeba804f06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nu0" style:family="text">
      <style:text-properties fo:color="#cc66cc" fo:font-family="Consolas" fo:font-size="12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font-family="Consolas" fo:font-size="12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text:bookmark text:name="playground:slide"/>Footer content here.</text:span></text:p>
      <text:p text:style-name="Text_20_body">This is a test suite for the Reveal.js plugin.</text:p>
      <text:p text:style-name="Text_20_body">These are notes. They are only shown on the wiki page.</text:p>
      <text:list text:style-name="List_20_1" text:continue-numbering="false">
        <text:list-item>
          <text:p text:style-name="List_20_1_Content_First">Lists in notes are always NOT incremental</text:p>
        </text:list-item>
        <text:list-item>
          <text:p text:style-name="List_20_1_Content_Last">This is because you would have to press for each list entry the next button without seeing anything</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1">echo</text:span> <text:span text:style-name="highlight_st_h">'Hello World'</text:span><text:span text:style-name="highlight_sy0">;</text:span> <text:span text:style-name="highlight_co1">// code block inside notes</text:span></text:p>
          </table:table-cell>
        </table:table-row>
      </table:table>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text:p>
      <text:p text:style-name="Text_20_body">Test, if an H3 section following an H1 section is appended horizontally or vertically.</text:p>
      <text:p text:style-name="Text_20_body">Test, if an H4 section opens a new slide. Should not the case for <text:span text:style-name="Source_20_Text">horizontal<text:span text:style-name="Emphasis">slide</text:span>level = 2</text:span></text:p>
      <text:p text:style-name="Preformatted_20_Text">---- salmon wiki:dokuwiki-128.png 10% repeat bg-slide ----&gt;</text:p>
      <text:p text:style-name="Text_20_body">This slide has no content, but therefore a fancy background...</text:p>
      <text:p text:style-name="Preformatted_20_Text">---- orange bg-zoom ----&gt;</text:p>
      <text:p text:style-name="Text_20_body"><text:span text:style-name="sub">This could be a slide without content, not possible in header driven mode...</text:span></text:p>
      <text:p text:style-name="Text_20_body">Horizontal</text:p>
      <text:p text:style-name="Preformatted_20_Text">----&gt;&gt;<text:line-break/><text:line-break/>Horizontal</text:p>
      <text:p text:style-name="Text_20_body">Horizontal again and stopping special hr driven mode</text:p>
      <text:p text:style-name="Preformatted_20_Text">----&gt;&gt;<text:line-break/><text:line-break/>Horizontal again and stopping special hr driven mode<text:line-break/><text:line-break/>&lt;----</text:p>
      <text:p text:style-name="Text_20_body">If you disable the cache for the page, then you are able to change the options direct in the URL.</text:p>
      <text:p text:style-name="Text_20_body">In case your theme does not match the environment for the presentation you can fix this very fast without editing the page.</text:p>
      <text:p text:style-name="Text_20_body">For this page/presentation the option <text:span text:style-name="Source_20_Text">build<text:span text:style-name="Emphasis">all</text:span>lists</text:span> is switched on  - the list is therefore shown incremental:</text:p>
      <text:list text:style-name="List_20_1" text:continue-numbering="false">
        <text:list-item>
          <text:p text:style-name="List_20_1_Content_First">Unordered list, item one</text:p>
        </text:list-item>
        <text:list-item>
          <text:p text:style-name="List_20_1_Content">Another item</text:p>
          <text:list text:style-name="List_20_1">
            <text:list-item>
              <text:p text:style-name="List_20_1_Content">Ordered sublist</text:p>
            </text:list-item>
            <text:list-item>
              <text:p text:style-name="List_20_1_Content">Another sublist item</text:p>
            </text:list-item>
          </text:list>
        </text:list-item>
        <text:list-item>
          <text:p text:style-name="List_20_1_Content_Last">A third item for testing</text:p>
        </text:list-item>
      </text:list>
      <text:p text:style-name="Text_20_body">&lt;fragment&gt;text&lt;/fragment&gt;</text:p>
      <text:p text:style-name="Text_20_body">...</text:p>
      <text:p text:style-name="Text_20_body">......</text:p>
      <text:p text:style-name="Text_20_body">...  </text:p>
      <text:p text:style-name="Text_20_body">Inline Fragments supporting only formatting and substitutions:</text:p>
      <text:p text:style-name="Text_20_body"><text:span text:style-name="Strong_20_Emphasis">bold</text:span><text:span text:style-name="Emphasis">italic</text:span><text:span text:style-name="underline">underlined</text:span><text:span text:style-name="Source_20_Text">monospaced</text:span></text:p>
      <text:p text:style-name="Text_20_body"><text:span text:style-name="Strong_20_Emphasis"><text:span text:style-name="underline"><text:span text:style-name="Emphasis"><text:span text:style-name="Source_20_Text">combine</text:span></text:span></text:span></text:span><draw:frame draw:style-name="media" draw:name="0" text:anchor-type="as-char" draw:z-index="0" svg:width="0.52916666666667cm" svg:height="0.52916666666667cm"><draw:image xlink:href="Pictures/31b5308756478bbbe2982c28b1936c85.png" xlink:type="simple" xlink:show="embed" xlink:actuate="onLoad"/></draw:frame></text:p>
      <text:p text:style-name="Text_20_body"><text:span text:style-name="sub">subscript</text:span><text:span text:style-name="sup">superscript</text:span></text:p>
      <text:p text:style-name="Text_20_body"><text:span text:style-name="del">deleted</text:span></text:p>
      <text:p text:style-name="Text_20_body">With &lt;fragment-block&gt; you have more or less no limits:</text:p>
      <text:p text:style-name="Text_20_body">&lt;fragment-block 2&gt;<text:line-break/>
<draw:frame draw:style-name="media" draw:name="1" text:anchor-type="as-char" draw:z-index="1" svg:width="3.3866666666667cm" svg:height="3.3866666666667cm"><draw:image xlink:href="Pictures/7c772d419c144a16d29dcd950447acdd.png" xlink:type="simple" xlink:show="embed" xlink:actuate="onLoad"/></draw:frame><text:line-break/>
This comes second <draw:frame draw:style-name="media" draw:name="2" text:anchor-type="as-char" draw:z-index="2" svg:width="0.52916666666667cm" svg:height="0.52916666666667cm"><draw:image xlink:href="Pictures/72761acb55d99b149b72eeba804f064c.png" xlink:type="simple" xlink:show="embed" xlink:actuate="onLoad"/></draw:frame></text:p>
      <text:p text:style-name="Text_20_body">&lt;fragment-block 1&gt;</text:p>
      <table:table table:style-name="Table">
        <table:table-column table:style-name="odt_auto_style_table_column_2_1"/>
        <table:table-row>
          <table:table-cell office:value-type="string" table:style-name="PluginODTAutoStyle_TableCell_3">
            <text:p text:style-name="Preformatted_20_Text"><text:span text:style-name="highlight_re0">$number</text:span> <text:span text:style-name="highlight_sy0">=</text:span> <text:a xlink:type="simple" xlink:href="http://www.php.net/intval" text:style-name="Internet_20_link" text:visited-style-name="Visited_20_Internet_20_Link"><text:span text:style-name="highlight_kw3">intval</text:span></text:a><text:span text:style-name="highlight_br0">(</text:span><text:span text:style-name="highlight_re0">$test</text:span><text:span text:style-name="highlight_br0">)</text:span><text:span text:style-name="highlight_sy0">;</text:span> <text:span text:style-name="highlight_co1">//this comes first :-)</text:span></text:p>
          </table:table-cell>
        </table:table-row>
      </table:table>
      <text:p text:style-name="Text_20_body">&lt;fragment-list&gt; overwrites the global option build<text:span text:style-name="Emphasis">all</text:span>lists:</text:p>
      <text:list text:style-name="List_20_1" text:continue-numbering="false">
        <text:list-item>
          <text:p text:style-name="List_20_1_Content_First"> List item 1</text:p>
        </text:list-item>
        <text:list-item>
          <text:p text:style-name="List_20_1_Content"> List item 2</text:p>
        </text:list-item>
        <text:list-item>
          <text:p text:style-name="List_20_1_Content_Last"> List item 3</text:p>
        </text:list-item>
      </text:list>
      <text:p text:style-name="Text_20_body">&lt;no-fragment-list&gt; overwrites also the global option build<text:span text:style-name="Emphasis">all</text:span>lists:</text:p>
      <text:list text:style-name="List_20_1" text:continue-numbering="false">
        <text:list-item>
          <text:p text:style-name="List_20_1_Content_First"> List item 1</text:p>
        </text:list-item>
        <text:list-item>
          <text:p text:style-name="List_20_1_Content"> List item 2</text:p>
        </text:list-item>
        <text:list-item>
          <text:p text:style-name="List_20_1_Content_Last"> List item 3</text:p>
        </text:list-item>
      </text:list>
      <text:p text:style-name="Text_20_body">&lt;fragment StyleName&gt;</text:p>
      <text:p text:style-name="Text_20_body">grow</text:p>
      <text:p text:style-name="Text_20_body">shrink</text:p>
      <text:p text:style-name="Text_20_body">fade-up (also down, left and right!)</text:p>
      <text:p text:style-name="Text_20_body">Highlight   </text:p>
      <text:p text:style-name="Text_20_body"><text:span text:style-name="sub">Attention: grow, shrink, fade-up/-down/-left/-right</text:span><text:line-break/><text:span text:style-name="sup">are only working with &lt;fragment-block&gt;</text:span></text:p>
      <text:p text:style-name="Text_20_body">{{background&gt;orange}}</text:p>
      <text:p text:style-name="Text_20_body">This slide has black background.</text:p>
      <text:p text:style-name="Text_20_body">This is the original example from the DokuWiki syntax description. For Reveal we suppress the nesting, because the quotes are shown in a different way:</text:p>
      <text:p text:style-name="Text_20_body">I think we should do it</text:p>
      <table:table table:style-name="Table_Quotation1">
        <table:table-column/>
        <table:table-row>
          <table:table-cell office:value-type="string" table:style-name="Cell_Quotation1">
            <text:p text:style-name="tablealignleft">No we shouldn't</text:p>
          </table:table-cell>
        </table:table-row>
      </table:table>
      <table:table table:style-name="Table_Quotation1">
        <table:table-column/>
        <table:table-row>
          <table:table-cell office:value-type="string" table:style-name="Cell_Quotation1"/>
        </table:table-row>
      </table:table>
      <text:p text:style-name="Text_20_body">&gt;&gt; Well, I say we should</text:p>
      <table:table table:style-name="Table_Quotation1">
        <table:table-column/>
        <table:table-row>
          <table:table-cell office:value-type="string" table:style-name="Cell_Quotation1"/>
        </table:table-row>
      </table:table>
      <text:p text:style-name="Text_20_body">&gt; Really?</text:p>
      <table:table table:style-name="Table_Quotation1">
        <table:table-column/>
        <table:table-row>
          <table:table-cell office:value-type="string" table:style-name="Cell_Quotation1"/>
        </table:table-row>
      </table:table>
      <text:p text:style-name="Text_20_body">&gt;&gt; Yes!</text:p>
      <table:table table:style-name="Table_Quotation1">
        <table:table-column/>
        <table:table-row>
          <table:table-cell office:value-type="string" table:style-name="Cell_Quotation1"/>
        </table:table-row>
      </table:table>
      <text:p text:style-name="Text_20_body">&gt;&gt;&gt; Then lets do it!</text:p>
      <text:p text:style-name="Text_20_body">Inline math: $\int f dx$</text:p>
      <text:p text:style-name="Text_20_body">Display math

\int f dx
</text:p>
      <text:p text:style-name="Text_20_body">Inline <text:span text:style-name="Source_20_Text">this is code</text:span></text:p>
      <text:p text:style-name="Text_20_body">Downloadable Snippet</text:p>
      <table:table table:style-name="Table">
        <table:table-column table:style-name="odt_auto_style_table_column_8_1"/>
        <table:table-row>
          <table:table-cell office:value-type="string" table:style-name="PluginODTAutoStyle_TableCell_5">
            <text:p text:style-name="Preformatted_20_Text"><text:span text:style-name="highlight_kw1">from</text:span> antigravity <text:span text:style-name="highlight_kw1">import</text:span> *<text:line-break/><text:span text:style-name="highlight_kw1">for</text:span> k <text:span text:style-name="highlight_kw1">in</text:span> <text:span text:style-name="highlight_kw2">range</text:span><text:span text:style-name="highlight_br0">(</text:span><text:span text:style-name="highlight_nu0">10</text:span><text:span text:style-name="highlight_br0">)</text:span>:<text:line-break/><text:s text:c="4"/><text:span text:style-name="highlight_kw1">print</text:span><text:span text:style-name="highlight_br0">(</text:span>k<text:span text:style-name="highlight_br0">)</text:span></text:p>
          </table:table-cell>
        </table:table-row>
      </table:table>
      <table:table table:style-name="Table">
        <table:table-column table:style-name="odt_auto_style_table_column_9_1"/>
        <table:table-row>
          <table:table-cell office:value-type="string" table:style-name="PluginODTAutoStyle_TableCell_7">
            <text:p text:style-name="Preformatted_20_Text"><text:span text:style-name="highlight_kw1">from</text:span> antigravity <text:span text:style-name="highlight_kw1">import</text:span> *<text:line-break/><text:span text:style-name="highlight_kw1">for</text:span> k <text:span text:style-name="highlight_kw1">in</text:span> <text:span text:style-name="highlight_kw2">range</text:span><text:span text:style-name="highlight_br0">(</text:span><text:span text:style-name="highlight_nu0">10</text:span><text:span text:style-name="highlight_br0">)</text:span>:<text:line-break/><text:s text:c="4"/><text:span text:style-name="highlight_kw1">print</text:span><text:span text:style-name="highlight_br0">(</text:span>k<text:span text:style-name="highlight_br0">)</text:span></text:p>
          </table:table-cell>
        </table:table-row>
      </table:table>
      <table:table table:style-name="Table">
        <table:table-column table:style-name="odt_auto_style_table_column_10_1"/>
        <table:table-row>
          <table:table-cell office:value-type="string" table:style-name="PluginODTAutoStyle_TableCell_9">
            <text:p text:style-name="Preformatted_20_Text"><text:span text:style-name="highlight_co1">#!/bin/bash</text:span><text:line-break/>ls -l<text:line-break/>echo <text:span text:style-name="highlight_st0">"hello world"</text:span></text:p>
          </table:table-cell>
        </table:table-row>
      </table:table>
      <text:p text:style-name="Preformatted_20_Text">for k in range(10)<text:line-break/>this is nothing<text:line-break/>reject this</text:p>
      <text:p text:style-name="Preformatted_20_Text">first line<text:line-break/>second line<text:line-break/>third line</text:p>
      <table:table table:style-name="Table">
        <table:table-column/>
        <table:table-column/>
        <table:table-row>
          <table:table-cell office:value-type="string" table:style-name="tableheader">
            <text:p text:style-name="Table_20_Heading"> head 1 </text:p>
          </table:table-cell>
          <table:table-cell office:value-type="string" table:style-name="tableheader">
            <text:p text:style-name="Table_20_Heading"> head 2 </text:p>
          </table:table-cell>
        </table:table-row>
        <table:table-row>
          <table:table-cell office:value-type="string" table:style-name="tablecell">
            <text:p text:style-name="tablealignleft"> line1 </text:p>
          </table:table-cell>
          <table:table-cell office:value-type="string" table:style-name="tablecell">
            <text:p text:style-name="tablealignleft"> line 2 </text:p>
          </table:table-cell>
        </table:table-row>
        <table:table-row>
          <table:table-cell office:value-type="string" table:style-name="tablecell">
            <text:p text:style-name="tablealignleft"> line11 </text:p>
          </table:table-cell>
          <table:table-cell office:value-type="string" table:style-name="tablecell">
            <text:p text:style-name="tablealignleft"> line 22 </text:p>
          </table:table-cell>
        </table:table-row>
      </table:table>
      <text:p text:style-name="Text_20_body"><draw:frame draw:style-name="medialeft" draw:name="3" text:anchor-type="paragraph" draw:z-index="3" svg:width="3.3866666666667cm" svg:height="3.3866666666667cm"><draw:image xlink:href="Pictures/7c772d419c144a16d29dcd950447acdd.png" xlink:type="simple" xlink:show="embed" xlink:actuate="onLoad"/></draw:frame>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text:p>
      <text:p text:style-name="Text_20_body"><draw:frame draw:style-name="mediaright" draw:name="4" text:anchor-type="paragraph" draw:z-index="4" svg:width="3.3866666666667cm" svg:height="3.3866666666667cm"><draw:image xlink:href="Pictures/7c772d419c144a16d29dcd950447acdd.png" xlink:type="simple" xlink:show="embed" xlink:actuate="onLoad"/></draw:frame>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text:p>
      <text:p text:style-name="Text_20_body"><draw:frame draw:style-name="mediacenter" draw:name="5" text:anchor-type="paragraph" draw:z-index="5" svg:width="3.3866666666667cm" svg:height="3.3866666666667cm"><draw:image xlink:href="Pictures/7c772d419c144a16d29dcd950447acdd.png" xlink:type="simple" xlink:show="embed" xlink:actuate="onLoad"/></draw:frame></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text:p>
      <text:p text:style-name="Text_20_body">Depends on the <text:a xlink:type="simple" xlink:href="https://www.dokuwiki.org/plugin:wrap" text:style-name="Internet_20_link" text:visited-style-name="Visited_20_Internet_20_Link">Wrap Plugin</text:a></text:p>
      <text:p text:style-name="Text_20_body">Normal size and <text:span text:style-name="Plugin_Wrap_Span_Less significant">small size</text:span></text:p>
      <text:p text:style-name="Text_20_body">normal normal normal</text:p>
      <text:p text:style-name="Text_20_body">small block small block small block</text:p>
      <text:p text:style-name="Text_20_body">Normal size and <text:span text:style-name="Plugin_Wrap_Span_Less significant">small size</text:span></text:p>
      <text:p text:style-name="Text_20_body">normal normal normal</text:p>
      <text:p text:style-name="Text_20_body">small block small block </text:p>
      <text:p text:style-name="Text_20_body">Interwiki link <text:a xlink:type="simple" xlink:href="https://wiki.annhe.net/wiki/maintenance/djvu_support" text:style-name="Internet_20_link" text:visited-style-name="Visited_20_Internet_20_Link">djvu_support</text:a></text:p>
      <text:p text:style-name="Text_20_body">WWW link <text:a xlink:type="simple" xlink:href="http://www.google.de" text:style-name="Internet_20_link" text:visited-style-name="Visited_20_Internet_20_Link">www.google.de</text:a></text:p>
      <text:p text:style-name="Text_20_body">Test, if background is not applied to nested slides</text:p>
      <text:p text:style-name="Text_20_body">Test, if background is not applied to the next horizontal sl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highlight_list_numbers_text_style" style:display-name="Source Code Numbers style" style:family="text">
      <style:text-properties fo:color="#000000"/>
    </style:style>
    <style:style style:parent-style-name="Plugin_Wrap_Spans" style:name="Plugin_Wrap_Span_Less significant" style:display-name="Less significant"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font-family="Consolas" fo:font-size="12pt" fo:border="0pt none"/>
    </style:style>
    <style:style style:name="highlight_nu0" style:family="text">
      <style:text-properties fo:color="#cc66cc" fo:font-family="Consolas" fo:font-size="12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font-family="Consolas" fo:font-size="12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playground:slide</dc:title>
  </office:meta>
</office:document-meta>
</file>