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nnhe_s_wiki_1"/><text:bookmark-start text:name="annhe_s_wiki"/>Annhe's Wiki<text:bookmark-end text:name="__RefHeading___annhe_s_wiki_1"/><text:bookmark-end text:name="annhe_s_wiki"/></text:h>
      <text:p text:style-name="Text_20_body">欢迎来到我的个人Wiki。本Wiki打算记录我建站的经验总结及专业学习上面的一些总结，大致包括Linux服务器运维，<text:a xlink:type="simple" xlink:href="https://wiki.annhe.net/discuz" text:style-name="Internet_20_link" text:visited-style-name="Visited_20_Internet_20_Link">Discuz</text:a>，PHP以及C语言等内容。</text:p>
      <text:h text:style-name="Heading_20_2" text:outline-level="2"><text:bookmark-start text:name="__RefHeading___建站_2"/><text:bookmark-start text:name="建站"/>建站<text:bookmark-end text:name="__RefHeading___建站_2"/><text:bookmark-end text:name="建站"/></text:h>
      <text:p text:style-name="Text_20_body"><text:a xlink:type="simple" xlink:href="http://zh.wikipedia.org/wiki/域名" text:style-name="Internet_20_link" text:visited-style-name="Visited_20_Internet_20_Link">域名</text:a><text:line-break/>
<text:a xlink:type="simple" xlink:href="http://www.hudong.com/wiki/域名" text:style-name="Internet_20_link" text:visited-style-name="Visited_20_Internet_20_Link">域名</text:a><text:line-break/>
<text:a xlink:type="simple" xlink:href="http://www.dokuwiki.org/%E5%9F%9F%E5%90%8D" text:style-name="Internet_20_link" text:visited-style-name="Visited_20_Internet_20_Link">域名</text:a><text:line-break/>
<text:a xlink:type="simple" xlink:href="http://www.baidu.com/s?wd=%E5%9F%9F%E5%90%8D" text:style-name="Internet_20_link" text:visited-style-name="Visited_20_Internet_20_Link">域名</text:a><text:line-break/></text:p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h text:style-name="Heading_20_2" text:outline-level="2"><text:bookmark-start text:name="__RefHeading___c语言_4"/><text:bookmark-start text:name="c语言"/>C语言<text:bookmark-end text:name="__RefHeading___c语言_4"/><text:bookmark-end text:name="c语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