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32598e4aaf0ca584243c848924d9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使用ipv6访问本站"/>我的网络环境下使用IPv6访问wiki速度较快。下面是我的测试数据：<text:line-break/>
IPv4地址ping测试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69.85.86.233 的 Ping 统计信息:<text:line-break/><text:s text:c="4"/>数据包: 已发送 = 186，已接收 = 173，丢失 = 13 <text:span text:style-name="highlight_sy0">(</text:span>6<text:span text:style-name="highlight_sy0">%</text:span> 丢失<text:span text:style-name="highlight_sy0">)</text:span>，<text:line-break/>往返行程的估计时间<text:span text:style-name="highlight_sy0">(</text:span>以毫秒为单位<text:span text:style-name="highlight_sy0">)</text:span>:<text:line-break/><text:s text:c="4"/>最短 = 351ms，最长 = 353ms，平均 = 351ms</text:p>
          </table:table-cell>
        </table:table-row>
      </table:table>
      <text:p text:style-name="Text_20_body">IPv6地址ping测试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2606:df00:3::6919:7e21 的 Ping 统计信息:<text:line-break/><text:s text:c="4"/>数据包: 已发送 = 153，已接收 = 137，丢失 = 16 <text:span text:style-name="highlight_sy0">(</text:span>10<text:span text:style-name="highlight_sy0">%</text:span> 丢失<text:span text:style-name="highlight_sy0">)</text:span>，<text:line-break/>往返行程的估计时间<text:span text:style-name="highlight_sy0">(</text:span>以毫秒为单位<text:span text:style-name="highlight_sy0">)</text:span>:<text:line-break/><text:s text:c="4"/>最短 = 226ms，最长 = 258ms，平均 = 249ms</text:p>
          </table:table-cell>
        </table:table-row>
      </table:table>
      <text:p text:style-name="Text_20_body">如果你的网络环境支持IPv6且和我情况类似，可以参考以下方法使用IPv6访问本站。<text:line-break/></text:p>
      <text:h text:style-name="Heading_20_3" text:outline-level="3"><text:bookmark-start text:name="__RefHeading___使用ipv6地址_1"/><text:bookmark-start text:name="使用ipv6地址"/>使用IPv6地址<text:bookmark-end text:name="__RefHeading___使用ipv6地址_1"/><text:bookmark-end text:name="使用ipv6地址"/></text:h>
      <text:p text:style-name="Text_20_body">直接使用<text:a xlink:type="simple" xlink:href="http://wiki6.annhe.net" text:style-name="Internet_20_link" text:visited-style-name="Visited_20_Internet_20_Link">http://wiki6.annhe.net</text:a>访问本站。</text:p>
      <text:h text:style-name="Heading_20_3" text:outline-level="3"><text:bookmark-start text:name="__RefHeading___设置hosts_2"/><text:bookmark-start text:name="设置hosts"/>设置hosts<text:bookmark-end text:name="__RefHeading___设置hosts_2"/><text:bookmark-end text:name="设置hosts"/></text:h>
      <text:p text:style-name="Text_20_body">本站主域名设置了AAAA和A两条记录，如果来访者使用的是教育网，会解析至IPv6地址.其他情况解析至IPv4地址。<text:line-break/>
某些情况下可能你的外网IP是电信或者联通的，但是支持IPv6，此时可以设置hosts强制使用IPv6访问本站: <text:line-break/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2606:df00:3::6919:7e21 wiki.annhe.net</text:p>
          </table:table-cell>
        </table:table-row>
      </table:table>
      <text:p text:style-name="Text_20_body"><text:line-break/>
<draw:frame draw:style-name="media" draw:name="0" text:anchor-type="as-char" draw:z-index="0" svg:width="0.52916666666667cm" svg:height="0.52916666666667cm"><draw:image xlink:href="Pictures/cb32598e4aaf0ca584243c848924d907.png" xlink:type="simple" xlink:show="embed" xlink:actuate="onLoad"/></draw:frame>注意：hosts中添加IPv6地址后，用IE9访问会出现假死现象，会很卡。Chrome、Firefox无此现象。其他浏览器未测试。建议您使用Chrome、Firefox访问本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使用ipv6访问本站</dc:title>
  </office:meta>
</office:document-meta>
</file>