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nnhe.net/wiki/%E5%85%B3%E4%BA%8E%E7%BB%B4%E5%9F%BA/dokuwiki%E9%BB%98%E8%AE%A4%E6%A8%A1%E6%9D%BF%E6%98%BE%E7%A4%BA%E6%95%88%E6%9E%9C" text:style-name="Internet_20_link" text:visited-style-name="Visited_20_Internet_20_Link">dokuwiki默认模板显示效果</text:a><text:a xlink:type="simple" xlink:href="https://wiki.annhe.net/wiki/%E5%85%B3%E4%BA%8E%E7%BB%B4%E5%9F%BA/vector%E6%A8%A1%E6%9D%BF%E6%98%BE%E7%A4%BA%E6%95%88%E6%9E%9C" text:style-name="Internet_20_link" text:visited-style-name="Visited_20_Internet_20_Link">vector模板显示效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关于维基:首页</dc:title>
  </office:meta>
</office:document-meta>
</file>