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ee7d138cb6758ba1da40dc7ae902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关于维基:dokuwiki默认模板显示效果"/><text:bookmark-start text:name="__RefHeading___dokuwiki默认模板显示效果_1"/><text:bookmark-start text:name="dokuwiki默认模板显示效果"/>dokuwiki默认模板显示效果<text:bookmark-end text:name="__RefHeading___dokuwiki默认模板显示效果_1"/><text:bookmark-end text:name="dokuwiki默认模板显示效果"/></text:h>
      <text:p text:style-name="Text_20_body"><draw:frame draw:style-name="mediacenter" draw:name="0" text:anchor-type="paragraph" draw:z-index="0" svg:width="29.659791666667cm" style:rel-width="100%" svg:height="25.664583333333cm" style:rel-height="scale"><draw:image xlink:href="Pictures/3dee7d138cb6758ba1da40dc7ae902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关于维基:dokuwiki默认模板显示效果</dc:title>
  </office:meta>
</office:document-meta>
</file>