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wiki/hnubbs" text:style-name="Internet_20_link" text:visited-style-name="Visited_20_Internet_20_Link">基本步骤</text:a><text:a xlink:type="simple" xlink:href="https://wiki.annhe.net/wiki/toolbox" text:style-name="Internet_20_link" text:visited-style-name="Visited_20_Internet_20_Link">友情链接</text:a><text:a xlink:type="simple" xlink:href="https://wiki.annhe.net/wiki/copyright" text:style-name="Internet_20_link" text:visited-style-name="Visited_20_Internet_20_Link">copyright</text:a><text:a xlink:type="simple" xlink:href="https://wiki.annhe.net/wiki/%E7%89%88%E6%9D%83%E5%A3%B0%E6%98%8E" text:style-name="Internet_20_link" text:visited-style-name="Visited_20_Internet_20_Link">版权声明</text:a><text:a xlink:type="simple" xlink:href="https://wiki.annhe.net/wiki/%E5%85%B3%E4%BA%8E%E7%BB%B4%E5%9F%BA/%E9%A6%96%E9%A1%B5" text:style-name="Internet_20_link" text:visited-style-name="Visited_20_Internet_20_Link">关于维基</text:a><text:a xlink:type="simple" xlink:href="https://wiki.annhe.net/wiki/%E5%85%B3%E4%BA%8E%E7%BB%B4%E5%9F%BA/dokuwiki%E9%BB%98%E8%AE%A4%E6%A8%A1%E6%9D%BF%E6%98%BE%E7%A4%BA%E6%95%88%E6%9E%9C" text:style-name="Internet_20_link" text:visited-style-name="Visited_20_Internet_20_Link">dokuwiki默认模板显示效果</text:a><text:a xlink:type="simple" xlink:href="https://wiki.annhe.net/wiki/%E5%85%B3%E4%BA%8E%E7%BB%B4%E5%9F%BA/vector%E6%A8%A1%E6%9D%BF%E6%98%BE%E7%A4%BA%E6%95%88%E6%9E%9C" text:style-name="Internet_20_link" text:visited-style-name="Visited_20_Internet_20_Link">vector模板显示效果</text:a><text:a xlink:type="simple" xlink:href="https://wiki.annhe.net/wiki/site_notice" text:style-name="Internet_20_link" text:visited-style-name="Visited_20_Internet_20_Link">site_notice</text:a><text:a xlink:type="simple" xlink:href="https://wiki.annhe.net/wiki/zhsyntax" text:style-name="Internet_20_link" text:visited-style-name="Visited_20_Internet_20_Link">格式化语法</text:a><text:a xlink:type="simple" xlink:href="https://wiki.annhe.net/wiki/%E4%BD%BF%E7%94%A8ipv6%E8%AE%BF%E9%97%AE%E6%9C%AC%E7%AB%99" text:style-name="Internet_20_link" text:visited-style-name="Visited_20_Internet_20_Link">使用IPv6地址</text:a><text:a xlink:type="simple" xlink:href="https://wiki.annhe.net/wiki/ebook" text:style-name="Internet_20_link" text:visited-style-name="Visited_20_Internet_20_Link">ebook</text:a><text:a xlink:type="simple" xlink:href="https://wiki.annhe.net/wiki/ebook/test" text:style-name="Internet_20_link" text:visited-style-name="Visited_20_Internet_20_Link">test</text:a><text:a xlink:type="simple" xlink:href="https://wiki.annhe.net/wiki/ebook/%E7%BB%BC%E5%90%88%E5%86%99%E4%BD%9C%E8%AE%B2%E4%B9%89" text:style-name="Internet_20_link" text:visited-style-name="Visited_20_Internet_20_Link">综合写作讲义</text:a><text:a xlink:type="simple" xlink:href="https://wiki.annhe.net/wiki/ebook/mybook" text:style-name="Internet_20_link" text:visited-style-name="Visited_20_Internet_20_Link">MyBook</text:a><text:a xlink:type="simple" xlink:href="https://wiki.annhe.net/wiki/ebook/%E6%89%98%E7%A6%8F%E5%86%99%E4%BD%9C" text:style-name="Internet_20_link" text:visited-style-name="Visited_20_Internet_20_Link">托福写作</text:a><text:a xlink:type="simple" xlink:href="https://wiki.annhe.net/wiki/201210wiki%E6%95%B0%E6%8D%AE" text:style-name="Internet_20_link" text:visited-style-name="Visited_20_Internet_20_Link">个人维基10月份收录数据</text:a><text:a xlink:type="simple" xlink:href="https://wiki.annhe.net/wiki/navigation" text:style-name="Internet_20_link" text:visited-style-name="Visited_20_Internet_20_Link">navigation</text:a><text:a xlink:type="simple" xlink:href="https://wiki.annhe.net/wiki/about" text:style-name="Internet_20_link" text:visited-style-name="Visited_20_Internet_20_Link">关于Annhe的个人维基</text:a><text:a xlink:type="simple" xlink:href="https://wiki.annhe.net/wiki/dokuwiki" text:style-name="Internet_20_link" text:visited-style-name="Visited_20_Internet_20_Link">DokuWiki</text:a><text:a xlink:type="simple" xlink:href="https://wiki.annhe.net/wiki/welcome" text:style-name="Internet_20_link" text:visited-style-name="Visited_20_Internet_20_Link">Welcome to your new DokuWiki</text:a><text:a xlink:type="simple" xlink:href="https://wiki.annhe.net/wiki/syntax" text:style-name="Internet_20_link" text:visited-style-name="Visited_20_Internet_20_Link">Formatting 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首页</dc:title>
  </office:meta>
</office:document-meta>
</file>