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201210wiki数据"/><text:bookmark-start text:name="__RefHeading___个人维基10月份收录数据_1"/><text:bookmark-start text:name="个人维基10月份收录数据"/>个人维基10月份收录数据<text:bookmark-end text:name="__RefHeading___个人维基10月份收录数据_1"/><text:bookmark-end text:name="个人维基10月份收录数据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8">
            <text:p text:style-name="tablealignleft"> wiki.annhe.net-网站历史数据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日期 </text:p>
          </table:table-cell>
          <table:table-cell office:value-type="string" table:style-name="tablecell">
            <text:p text:style-name="tablealignleft"> 百度收录 </text:p>
          </table:table-cell>
          <table:table-cell office:value-type="string" table:style-name="tablecell">
            <text:p text:style-name="tablealignleft"> 百度当日收录 </text:p>
          </table:table-cell>
          <table:table-cell office:value-type="string" table:style-name="tablecell">
            <text:p text:style-name="tablealignleft"> Google收录 </text:p>
          </table:table-cell>
          <table:table-cell office:value-type="string" table:style-name="tablecell">
            <text:p text:style-name="tablealignleft"> 搜狗收录 </text:p>
          </table:table-cell>
          <table:table-cell office:value-type="string" table:style-name="tablecell">
            <text:p text:style-name="tablealignleft"> 搜搜收录 </text:p>
          </table:table-cell>
          <table:table-cell office:value-type="string" table:style-name="tablecell">
            <text:p text:style-name="tablealignleft"> 百度反链 </text:p>
          </table:table-cell>
          <table:table-cell office:value-type="string" table:style-name="tablecell">
            <text:p text:style-name="tablealignleft"> 有道反链 </text:p>
          </table:table-cell>
        </table:table-row>
        <table:table-row>
          <table:table-cell office:value-type="string" table:style-name="tablecell">
            <text:p text:style-name="tablealignleft"> 2012-10-29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2012-10-18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338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2012-10-17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2012-10-15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2012-10-14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338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2012-10-02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2012-10-01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201210wiki数据</dc:title>
  </office:meta>
</office:document-meta>
</file>