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out"/><text:bookmark-start text:name="__RefHeading___关于annhe的个人维基_1"/><text:bookmark-start text:name="关于annhe的个人维基"/>关于Annhe的个人维基<text:bookmark-end text:name="__RefHeading___关于annhe的个人维基_1"/><text:bookmark-end text:name="关于annhe的个人维基"/></text:h>
      <text:h text:style-name="Heading_20_2" text:outline-level="2"><text:bookmark-start text:name="__RefHeading___我的维基编年史_2"/><text:bookmark-start text:name="我的维基编年史"/>我的维基编年史<text:bookmark-end text:name="__RefHeading___我的维基编年史_2"/><text:bookmark-end text:name="我的维基编年史"/></text:h>
      <text:list text:style-name="List_20_1" text:continue-numbering="false">
        <text:list-item>
          <text:p text:style-name="List_20_1_Content_First"> 约公元2012年10月初，使用<text:a xlink:type="simple" xlink:href="http://www.baidu.com/s?wd=HDwiki" text:style-name="Internet_20_link" text:visited-style-name="Visited_20_Internet_20_Link">HDwiki</text:a>搭建了个人维基。</text:p>
        </text:list-item>
        <text:list-item>
          <text:p text:style-name="List_20_1_Content"> 10月2号维基雏形初现，那一时期的界面可以在<text:a xlink:type="simple" xlink:href="http://www.annhe.net/article-1263.html" text:style-name="Internet_20_link" text:visited-style-name="Visited_20_Internet_20_Link">这里</text:a>看到。</text:p>
        </text:list-item>
        <text:list-item>
          <text:p text:style-name="List_20_1_Content"> 10月15日前后，修改HDwiki<text:a xlink:type="simple" xlink:href="http://www.annhe.net/article-1322.html" text:style-name="Internet_20_link" text:visited-style-name="Visited_20_Internet_20_Link">代码显示效果</text:a>。</text:p>
        </text:list-item>
        <text:list-item>
          <text:p text:style-name="List_20_1_Content"> 10月份网站收录数据：<text:a xlink:type="simple" xlink:href="https://wiki.annhe.net/wiki/201210wiki%E6%95%B0%E6%8D%AE" text:style-name="Internet_20_link" text:visited-style-name="Visited_20_Internet_20_Link">个人维基10月份收录数据</text:a>。</text:p>
        </text:list-item>
        <text:list-item>
          <text:p text:style-name="List_20_1_Content"> 公元2012年11月2日，放弃HDwiki，使用Dokuwiki搭建了新的个人维基。参见<text:a xlink:type="simple" xlink:href="http://www.annhe.net/article-1361.html" text:style-name="Internet_20_link" text:visited-style-name="Visited_20_Internet_20_Link">博文</text:a>。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about</dc:title>
  </office:meta>
</office:document-meta>
</file>