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pyright"/><text:bookmark-start text:name="__RefHeading___版权声明_1"/><text:bookmark-start text:name="版权声明"/>版权声明<text:bookmark-end text:name="__RefHeading___版权声明_1"/><text:bookmark-end text:name="版权声明"/></text:h>
      <text:p text:style-name="Text_20_body">&lt;a rel=“license” href=“<text:a xlink:type="simple" xlink:href="http://creativecommons.org/licenses/by-nc-sa/3.0/deed.zh" text:style-name="Internet_20_link" text:visited-style-name="Visited_20_Internet_20_Link">http://creativecommons.org/licenses/by-nc-sa/3.0/deed.zh</text:a>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&lt;img alt="知识共享许可协议" style="border-width:0" src="http://i.creativecommons.org/l/by-nc-sa/3.0/88x31.png" /&gt;&lt;/a&gt;&lt;br /&gt;本作品采用&lt;a rel="license" href="http://creativecommons.org/licenses/by-nc-sa/3.0/deed.zh"&gt;知识共享署名-非商业性使用-相同方式共享 3.0 未本地化版本许可协议&lt;/a&gt;进行许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copyright</dc:title>
  </office:meta>
</office:document-meta>
</file>