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ybook"/><text:bookmark-start text:name="__RefHeading___mybook_1"/><text:bookmark-start text:name="mybook"/>MyBook<text:bookmark-end text:name="__RefHeading___mybook_1"/><text:bookmark-end text:name="mybook"/></text:h>
      <text:list text:style-name="List_20_1" text:continue-numbering="false">
        <text:list-item>
          <text:p text:style-name="List_20_1_Content_First"> <text:a xlink:type="simple" xlink:href="https://wiki.annhe.net/01%E5%9F%BA%E7%A1%80%E5%AD%A6%E4%B9%A0/%E8%AF%BB%E4%B9%A6/lfs-book-8.1-systemd" text:style-name="Internet_20_link" text:visited-style-name="Visited_20_Internet_20_Link">lfs-book-8.1-systemd</text:a></text:p>
        </text:list-item>
        <text:list-item>
          <text:p text:style-name="List_20_1_Content"> <text:a xlink:type="simple" xlink:href="https://wiki.annhe.net/01%E5%9F%BA%E7%A1%80%E5%AD%A6%E4%B9%A0/%E8%AF%BB%E4%B9%A6/%E5%9B%BE%E8%A7%A3tcpip/%E9%A6%96%E9%A1%B5" text:style-name="Internet_20_link" text:visited-style-name="Visited_20_Internet_20_Link">图解tcpip</text:a></text:p>
        </text:list-item>
        <text:list-item>
          <text:p text:style-name="List_20_1_Content"> <text:a xlink:type="simple" xlink:href="https://wiki.annhe.net/01%E5%9F%BA%E7%A1%80%E5%AD%A6%E4%B9%A0/%E8%AF%BB%E4%B9%A6/kubernetes%E6%9D%83%E5%A8%81%E6%8C%87%E5%8D%97/%E9%A6%96%E9%A1%B5" text:style-name="Internet_20_link" text:visited-style-name="Visited_20_Internet_20_Link">kubernetes权威指南</text:a></text:p>
        </text:list-item>
        <text:list-item>
          <text:p text:style-name="List_20_1_Content_Last"> <text:a xlink:type="simple" xlink:href="https://wiki.annhe.net/01%E5%9F%BA%E7%A1%80%E5%AD%A6%E4%B9%A0/%E8%AF%BB%E4%B9%A6/docker%E5%85%A5%E9%97%A8%E5%88%B0%E5%AE%9E%E8%B7%B5/%E9%A6%96%E9%A1%B5" text:style-name="Internet_20_link" text:visited-style-name="Visited_20_Internet_20_Link">docker入门到实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ebook:mybook</dc:title>
  </office:meta>
</office:document-meta>
</file>