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nnhe.net/wiki/zhsyntax" text:style-name="Internet_20_link" text:visited-style-name="Visited_20_Internet_20_Link">语法手册</text:a><text:line-break/>
<text:a xlink:type="simple" xlink:href="https://wiki.annhe.net/wiki/%E7%89%88%E6%9D%83%E5%A3%B0%E6%98%8E" text:style-name="Internet_20_link" text:visited-style-name="Visited_20_Internet_20_Link">版权声明</text:a><text:line-break/>
<text:a xlink:type="simple" xlink:href="https://wiki.annhe.net/playground/playground" text:style-name="Internet_20_link" text:visited-style-name="Visited_20_Internet_20_Link">编辑练习</text:a><text:line-break/>
<text:a xlink:type="simple" xlink:href="https://wiki.annhe.net/%E5%A4%87%E5%BF%98/%E7%BD%91%E7%AB%99%E6%90%9C%E9%9B%86" text:style-name="Internet_20_link" text:visited-style-name="Visited_20_Internet_20_Link">网站搜集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navigation</dc:title>
  </office:meta>
</office:document-meta>
</file>