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annhe.net/wiki/toolbox?do=backlink" text:style-name="Internet_20_link" text:visited-style-name="Visited_20_Internet_20_Link">反向链接</text:a><text:line-break/>
<text:a xlink:type="simple" xlink:href="http://wiki.annhe.net/start?do=recent" text:style-name="Internet_20_link" text:visited-style-name="Visited_20_Internet_20_Link">最近更新</text:a><text:line-break/>
<text:a xlink:type="simple" xlink:href="http://wiki.annhe.net/start?do=media" text:style-name="Internet_20_link" text:visited-style-name="Visited_20_Internet_20_Link">媒体管理器</text:a><text:line-break/>
<text:a xlink:type="simple" xlink:href="http://wiki.annhe.net/wiki/toolbox?rev=0" text:style-name="Internet_20_link" text:visited-style-name="Visited_20_Internet_20_Link">永久链接</text:a><text:line-break/>
<text:a xlink:type="simple" xlink:href="http://wiki.annhe.net/wiki/toolbox?rev=0&amp;vecdo=cite" text:style-name="Internet_20_link" text:visited-style-name="Visited_20_Internet_20_Link">引用此文</text:a><text:line-break/>
<text:line-break/></text:p>
      <text:h text:style-name="Heading_20_2" text:outline-level="2"><text:bookmark text:name="wiki:toolbox"/><text:bookmark-start text:name="__RefHeading___友情链接_1"/><text:bookmark-start text:name="友情链接"/>友情链接<text:bookmark-end text:name="__RefHeading___友情链接_1"/><text:bookmark-end text:name="友情链接"/></text:h>
      <text:p text:style-name="Text_20_body"><text:a xlink:type="simple" xlink:href="http://www.tecbbs.com" text:style-name="Internet_20_link" text:visited-style-name="Visited_20_Internet_20_Link">知行社区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toolbox</dc:title>
  </office:meta>
</office:document-meta>
</file>